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8cm"/>
          <style:tab-stop style:position="8.001cm" style:type="center"/>
          <style:tab-stop style:position="8.8cm"/>
          <style:tab-stop style:position="11.252cm"/>
          <style:tab-stop style:position="12.799cm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P2" style:family="paragraph" style:parent-style-name="Footer">
      <style:paragraph-properties fo:text-align="end" style:justify-single-word="false">
        <style:tab-stops>
          <style:tab-stop style:position="4.8cm"/>
          <style:tab-stop style:position="8.8cm"/>
          <style:tab-stop style:position="11.252cm"/>
          <style:tab-stop style:position="12.799cm"/>
        </style:tab-stops>
      </style:paragraph-properties>
      <style:text-properties style:font-name="Times New Roman" fo:font-size="12pt" style:font-size-asian="12pt" style:font-name-complex="Times New Roman"/>
    </style:style>
    <style:style style:name="P3" style:family="paragraph" style:parent-style-name="Footer">
      <style:paragraph-properties>
        <style:tab-stops>
          <style:tab-stop style:position="4.8cm"/>
          <style:tab-stop style:position="8.8cm"/>
          <style:tab-stop style:position="11.252cm"/>
          <style:tab-stop style:position="12.799cm"/>
        </style:tab-stops>
      </style:paragraph-properties>
      <style:text-properties style:font-name="Times New Roman" fo:font-size="12pt" style:font-size-asian="12pt" style:font-name-complex="Times New Roman"/>
    </style:style>
    <style:style style:name="P4" style:family="paragraph" style:parent-style-name="Footer">
      <style:paragraph-properties>
        <style:tab-stops>
          <style:tab-stop style:position="4.8cm"/>
          <style:tab-stop style:position="8.8cm"/>
          <style:tab-stop style:position="11.252cm"/>
          <style:tab-stop style:position="12.79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5" style:family="paragraph" style:parent-style-name="Footer">
      <style:paragraph-properties fo:text-align="center" style:justify-single-word="false">
        <style:tab-stops>
          <style:tab-stop style:position="4.8cm"/>
          <style:tab-stop style:position="8.8cm"/>
          <style:tab-stop style:position="11.252cm"/>
          <style:tab-stop style:position="12.79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6" style:family="paragraph" style:parent-style-name="Footer">
      <style:paragraph-properties>
        <style:tab-stops>
          <style:tab-stop style:position="4.8cm"/>
          <style:tab-stop style:position="8.8cm"/>
          <style:tab-stop style:position="11.252cm"/>
          <style:tab-stop style:position="12.799cm"/>
        </style:tab-stops>
      </style:paragraph-properties>
    </style:style>
    <style:style style:name="P7" style:family="paragraph" style:parent-style-name="Standard">
      <style:text-properties fo:language="de" fo:country="AT"/>
    </style:style>
    <style:style style:name="P8" style:family="paragraph" style:parent-style-name="Standard" style:master-page-name="Standard">
      <style:paragraph-properties style:page-number="auto"/>
      <style:text-properties fo:language="de" fo:country="AT"/>
    </style:style>
    <style:style style:name="P9" style:family="paragraph">
      <style:paragraph-properties fo:text-align="justify" style:writing-mode="lr-tb">
        <style:tab-stops>
          <style:tab-stop style:position="2.721cm"/>
          <style:tab-stop style:position="4.989cm"/>
          <style:tab-stop style:position="7.256cm"/>
        </style:tab-stops>
      </style:paragraph-properties>
    </style:style>
    <style:style style:name="T1" style:family="text">
      <style:text-properties fo:language="de" fo:country="A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4" style:family="text">
      <style:text-properties text:display="true"/>
    </style:style>
    <style:style style:name="T5" style:family="text">
      <style:text-properties style:use-window-font-color="true" style:font-name="Arial" fo:font-size="10pt" fo:language="de" fo:country="DE" style:font-name-asian="Times New Roman" style:font-size-asian="10pt" style:language-asian="zh" style:country-asian="CN" style:font-name-complex="Arial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An das<office:annotation office:name="__Annotation__0_3751817492" loext:resolved="false"><dc:creator>Dr. Herbert Pochieser</dc:creator><dc:date>2006-07-25T14:57:00</dc:date><loext:sender-initials>hp</loext:sender-initials><text:p text:style-name="P9"><text:span text:style-name="T5">Hier ist das zuständige Arbeitsmarktservice anzugeben.</text:span></text:p></office:annotation></text:p>
      <text:p text:style-name="P1">Arbeitsmarktservice </text:p>
      <text:p text:style-name="P1"/>
      <text:p text:style-name="P1">Währinger Gürtel 104</text:p>
      <text:p text:style-name="P1">1090 Wien</text:p>
      <text:p text:style-name="P6"><office:annotation-end office:name="__Annotation__0_3751817492"/></text:p>
      <text:p text:style-name="P2">Wien, am 7.4.2003</text:p>
      <text:p text:style-name="P2"/>
      <text:p text:style-name="P3"/>
      <text:p text:style-name="P4"/>
      <text:p text:style-name="P4">Versicherungsnummer: ###</text:p>
      <text:p text:style-name="P3"/>
      <text:p text:style-name="P6"><text:span text:style-name="T3">Antragsteller/in:</text:span><text:span text:style-name="T2"><text:tab/>A*</text:span></text:p>
      <text:p text:style-name="P3"><text:tab/>1150 Wien, ....</text:p>
      <text:p text:style-name="P3"/>
      <text:p text:style-name="P6"><office:annotation office:name="__Annotation__1_3751817492" loext:resolved="false"><dc:creator>Dr. Herbert Pochieser</dc:creator><dc:date>2006-07-25T14:59:00</dc:date><loext:sender-initials>hp</loext:sender-initials><text:p text:style-name="P9"><text:span text:style-name="T5">Bei einer Vertretung eine Vollmacht gegeben sein, welche im allgemeinen schriftlich nachzuweisen ist</text:span></text:p></office:annotation><text:span text:style-name="T2">vertreten durch:</text:span><text:span text:style-name="Comment_20_Reference"> </text:span><office:annotation-end office:name="__Annotation__1_375181749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3">Betreff:</text:span><text:span text:style-name="T2"> Arbeitslosengeld/Notstandhilfe/Pensionsvorschuss </text:span></text:p>
      <text:p text:style-name="P3"/>
      <text:p text:style-name="P3"/>
      <text:p text:style-name="P5">ANTRAG AUF </text:p>
      <text:p text:style-name="P5">BESCHEIDAUSFERTIGUNG </text:p>
      <text:p text:style-name="P3"/>
      <text:p text:style-name="P2"/>
      <text:p text:style-name="P6"><text:span text:style-name="T2">Hiermit wird der Antrag gestellt, den Leistungsanspruch auf Arbeitslosengeld/Notstandshilfe/Pensionsvorschuss laut Mitteilung über den Leistungsanspruch vom # in Bescheidform zu erlassen und die genauen Daten der Bemessungsgrundlage und Berechnung sowie deren Bewertung in der Begründung des Bescheids mit zu teilen.</text:span></text:p>
      <text:p text:style-name="P3"/>
      <text:p text:style-name="P3">Mit freundlichen Grüßen<text:tab/><text:tab/><text:tab/></text:p>
      <text:p text:style-name="P3"/>
      <text:p text:style-name="P3"/>
      <text:p text:style-name="P3">A*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AT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>
        <style:tab-stops>
          <style:tab-stop style:position="4.8cm"/>
          <style:tab-stop style:position="8.8cm"/>
          <style:tab-stop style:position="12.799cm"/>
        </style:tab-stops>
      </style:paragraph-properties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3pt" fo:font-weight="bold" style:letter-kerning="true" style:font-size-asian="13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>
        <style:tab-stops>
          <style:tab-stop style:position="0.501cm"/>
          <style:tab-stop style:position="4.8cm"/>
          <style:tab-stop style:position="8.8cm"/>
          <style:tab-stop style:position="12.799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>
        <style:tab-stops>
          <style:tab-stop style:position="0.501cm"/>
          <style:tab-stop style:position="4.8cm"/>
          <style:tab-stop style:position="8.8cm"/>
          <style:tab-stop style:position="12.799cm"/>
        </style:tab-stops>
      </style:paragraph-properties>
      <style:text-properties fo:font-weight="bold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4.8cm"/>
          <style:tab-stop style:position="8.001cm" style:type="center"/>
          <style:tab-stop style:position="8.8cm"/>
          <style:tab-stop style:position="12.799cm"/>
          <style:tab-stop style:position="16.002cm" style:type="right"/>
        </style:tab-stops>
      </style:paragraph-properties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889cm" fo:margin-left="1.524cm"/>
        </style:list-level-properties>
      </text:outline-level-style>
      <text:outline-level-style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2.41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889cm" fo:margin-left="1.52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2.413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302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191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2.159cm" fo:margin-left="5.969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889cm" fo:margin-left="1.52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2.413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302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191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2.159cm" fo:margin-left="5.969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An das</dc:title>
    <meta:initial-creator>Dr. Herbert Pochieser</meta:initial-creator>
    <meta:creation-date>2006-07-31T12:41:00</meta:creation-date>
    <dc:date>2015-04-12T22:21:46.776000000</dc:date>
    <meta:editing-cycles>3</meta:editing-cycles>
    <meta:editing-duration>PT1M53S</meta:editing-duration>
    <meta:document-statistic meta:table-count="0" meta:image-count="0" meta:object-count="0" meta:page-count="1" meta:paragraph-count="16" meta:word-count="68" meta:character-count="583" meta:non-whitespace-character-count="521"/>
    <meta:generator>LibreOffice/6.4.1.2$Linux_X86_64 LibreOffice_project/e1ad903d8acbc5f5b474f1d8ec3defef24b8c46b</meta:generator>
  </office:meta>
</office:document-meta>
</file>