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1">
      <style:paragraph-properties fo:line-height="150%"/>
      <style:text-properties style:text-underline-style="solid" style:text-underline-width="auto" style:text-underline-color="font-color" style:font-size-complex="12pt"/>
    </style:style>
    <style:style style:name="P3" style:family="paragraph" style:parent-style-name="Heading_20_2">
      <style:paragraph-properties fo:line-height="150%" fo:text-align="justify" style:justify-single-word="false"/>
      <style:text-properties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fo:language="de" fo:country="AT" style:font-size-complex="12pt"/>
    </style:style>
    <style:style style:name="P6" style:family="paragraph" style:parent-style-name="Standard">
      <style:paragraph-properties fo:line-height="150%" fo:text-align="justify" style:justify-single-word="false"/>
      <style:text-properties fo:language="de" fo:country="AT" style:font-size-complex="12pt"/>
    </style:style>
    <style:style style:name="P7" style:family="paragraph" style:parent-style-name="Standard">
      <style:paragraph-properties fo:line-height="150%" fo:text-align="end" style:justify-single-word="false"/>
      <style:text-properties fo:language="de" fo:country="AT" style:font-size-complex="12pt"/>
    </style:style>
    <style:style style:name="P8" style:family="paragraph" style:parent-style-name="Standard">
      <style:paragraph-properties fo:line-height="150%" fo:text-align="justify" style:justify-single-word="false"/>
      <style:text-properties fo:font-size="11pt" fo:language="de" fo:country="A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text-properties fo:font-size="11pt" style:font-size-asian="11pt" style:font-name-complex="Arial" style:font-size-complex="11pt"/>
    </style:style>
    <style:style style:name="P11"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list-style-name="WW8Num2">
      <style:paragraph-properties fo:line-height="150%"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5" style:family="paragraph" style:parent-style-name="Standard" style:master-page-name="Standard">
      <style:paragraph-properties fo:text-align="justify" style:justify-single-word="false" style:page-number="auto"/>
      <style:text-properties fo:language="de" fo:country="AT" style:font-size-complex="12pt"/>
    </style:style>
    <style:style style:name="T1" style:family="text">
      <style:text-properties fo:language="de" fo:country="AT"/>
    </style:style>
    <style:style style:name="T2" style:family="text">
      <style:text-properties fo:font-size="11pt" style:font-size-asian="11pt" style:font-size-complex="11pt"/>
    </style:style>
    <style:style style:name="T3" style:family="text">
      <style:text-properties fo:font-size="11pt" style:font-size-asian="11pt" style:font-name-complex="Arial"/>
    </style:style>
    <style:style style:name="T4" style:family="text">
      <style:text-properties fo:font-size="11pt" style:font-size-asian="11pt" style:font-name-complex="Arial" style:font-size-complex="11pt"/>
    </style:style>
    <style:style style:name="T5" style:family="text">
      <style:text-properties fo:font-size="11pt" fo:language="de" fo:country="A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weight="bold" style:font-size-asian="11pt" style:font-weight-asian="bold" style:font-size-complex="11pt"/>
    </style:style>
    <style:style style:name="T8" style:family="text">
      <style:text-properties fo:font-weight="bold" style:font-weight-asian="bold"/>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ame</text:p>
      <text:p text:style-name="P5">Straße</text:p>
      <text:p text:style-name="P5">PLZ Ort</text:p>
      <text:p text:style-name="P5"/>
      <text:p text:style-name="P5"/>
      <text:p text:style-name="P5"/>
      <text:p text:style-name="P5"/>
      <text:p text:style-name="P5"/>
      <text:p text:style-name="P5"/>
      <text:p text:style-name="P5">AMS XXXXX </text:p>
      <text:p text:style-name="P5">XXXXXXXXXXXX</text:p>
      <text:p text:style-name="P5">XXXX XXXXXXXXXXXXXXXXX</text:p>
      <text:p text:style-name="P6"/>
      <text:p text:style-name="P7">Ort, Datum</text:p>
      <text:p text:style-name="P7"/>
      <text:p text:style-name="P7"/>
      <text:h text:style-name="P3" text:outline-level="2">Ihr Schreiben XXXXXXX vom XXXXXX</text:h>
      <text:h text:style-name="P3" text:outline-level="2">Versicherungsnummer: xxxx-xx xx xx </text:h>
      <text:p text:style-name="P8"/>
      <text:p text:style-name="P8">Sehr geehrte Damen und Herren!</text:p>
      <text:p text:style-name="P8"/>
      <text:p text:style-name="P4"><text:span text:style-name="T4">Gegen den Bescheid vom XXXXXXX, mir zugestellt am XXXXX, mit dem mein Anspruch auf Notstandshilfe für den Zeitraum für den Zeitraum 1.X.XXXX bis XX.XX.XXXX gemäß § 24 AlVG rückwirkend „berichtigt“ wurde und ich gemäß 25 Abs 1 AlVG zur Rückzahlung der angeblich unberechtigt empfangenen Leistung in Höhe von € XXX verpflichtet werde, erhebe ich innerhalb offener Frist </text:span></text:p>
      <text:p text:style-name="P10"/>
      <text:h text:style-name="P2" text:outline-level="1">Berufung</text:h>
      <text:p text:style-name="P11"/>
      <text:p text:style-name="P4"><text:span text:style-name="T2">Gemäß der Begründung des Bescheides soll ich diesen Betrag zu Unrecht erhalten haben, da ich schon ab 1.XX.XXXX einer selbständigen Tätigkeit nachgehen würde. Weiters heißt es wörtlich: </text:span><text:span text:style-name="T6">„Wenn man einer selbständigen Tätigkeit nachgeht, ist eine Abmeldung vom Bezug mit Ersten des Monats notwendig.“</text:span></text:p>
      <text:p text:style-name="P9"/>
      <text:p text:style-name="P9">Am Monatsersten ging ich noch keiner Tätigkeit nach, daher erweist sich der erste Satz der Begründung als faktisch nicht korrekt. Da ich aber keiner Tätigkeit nachging, konnte mich daher gar nicht abmelden.</text:p>
      <text:p text:style-name="P9"/>
      <text:p text:style-name="P9">Ich habe am XX.XX.XXXX meine Tätigkeit als Trainerin begonnen. Bereits mit Email/Schreibeb/Telefonat vom XX.XX.XXXX habe mich per XX.XX.XXXX vom Bezug von <text:soft-page-break/>Leistungen aus der Arbeitslosenversicherung abgemeldet. Dieses Email kann ich dem Arbeitsmarktservice bei Bedarf selbstverständlich noch einmal übermitteln. </text:p>
      <text:p text:style-name="P9"/>
      <text:p text:style-name="P9"/>
      <text:p text:style-name="P9"/>
      <text:p text:style-name="P9">Gemäß § 12 Abs 3 lit b AlVG gilt nicht arbeitslos, wer selbständig erwerbstätig ist. Da meine Tätigkeit wie oben beschrieben erst am XX.XX.XXXX begonnen hat, war ich im berufungsgegenständlichen Zeitraum nicht erwerbstätig und daher gemäß § 12 Abs 1 AlVG arbeitslos. Daran kann § 12 Abs 1 Z 2 AlVG nichts ändern, der bestimmt, dass derjenige arbeitslos ist, der „nicht mehr“ der Pflichtversicherung in der Pensionsversicherung unterliegt. <text:s/>Diese Bestimmung regelt nämlich, wann bei einer Beendigung einer selbständigen Erwerbstätigkeit Arbeitslosigkeit vorliegen kann.</text:p>
      <text:p text:style-name="P9"/>
      <text:p text:style-name="P9">Meine Pflichtversicherung beginnt gemäß einem Schreiben der Sozialversicherungsanstalt vom XX.XX.XXXX mit XX.XX.XXXX. Auch dieses Schreiben kann ich dem Arbeitsmarktservice gerne zur Verfügung stellen. Vor Beginn dieser Erwerbstätigkeit war ich nicht selbständig erwerbstätig, sondern stand dem Arbeitsmarktservice zur Vermittlung zur Verfügung. Somit lag Arbeitslosigkeit iSd § 12 Abs 1 AlVG in meinem Fall seit auch von 1.XX.XXXX bis XX.XX.XXXX vor.</text:p>
      <text:p text:style-name="P9"/>
      <text:p text:style-name="P4"><text:span text:style-name="T2">Gemäß § 6 Abs 4 Z 1 GSVG beginnt die Pflichtversicherung in Kranken- und Pensionsversicherung </text:span><text:span text:style-name="T6">„mit dem Tag der Aufnahme der betrieblichen Tätigkeit“.</text:span><text:span text:style-name="T2"> Damit ist aber bereits aufgrund des unmissverständlichen Gesetzeswortlautes klargestellt, dass die Pflichtversicherung in meinem Fall nicht bereits am 1.XX.XXXX, sondern erst mit Aufnahme der Tätigkeit beginnen kann. An diesem Ergebnis ändert sich auch dadurch nichts, dass in weiterer Folge die Versicherung für den gesamten Monat eingetragen ist, denn in diesem Fall fallen lediglich Beginn der Pflichtversicherung und versicherter Zeitraum auseinander. </text:span></text:p>
      <text:p text:style-name="P9"/>
      <text:p text:style-name="P9">Jedenfalls aber erweist sich eine Rückforderung des Betrages als nicht zulässig: Denn gemäß § 25 AlVG ist ein Arbeitsloser zum Rückersatz der bezogenen Leistung verpflichtet, wenn er den Bezug durch unwahre Angaben oder durch Verschweigen maßgeblicher Tatschen herbeigeführt hat, oder wenn er erkennen musste, das ihm die Leistung nicht gebührt hat. </text:p>
      <text:p text:style-name="P9"/>
      <text:p text:style-name="P9">Keiner dieser Rückforderungstatbestände trifft auf mich zu: Unwahre Angaben habe ich niemals gemacht, im Gegenteil, ich habe dem Arbeitsmarktservice alle Informationen zur Verfügung gestellt und mich unverzüglich mit Aufnahme meiner selbständigen Erwerbstätigkeit vom Bezug abgemeldet. Ebenso habe ich keine Tatsachen verschwiegen.</text:p>
      <text:p text:style-name="P9"><text:soft-page-break/></text:p>
      <text:p text:style-name="P9">Da ich mich bereits vor Beginn meiner Tätigkeit beim Arbeitsmarktservice abgemeldet habe und für den nach Beginn dieser Tätigkeit liegenden Zeitraum auch keine Leistung erhalten </text:p>
      <text:p text:style-name="P9"/>
      <text:p text:style-name="P9">habe, konnte ich keinesfalls erkennen, falls mir die Leistung tatsächlich nicht gebührt haben sollte. <text:s text:c="2"/></text:p>
      <text:p text:style-name="P9"/>
      <text:p text:style-name="P9">Aus diesen Gründen ist ein Widerruf bzw. eine Rückforderung des ausbezahlten Betrages nicht möglich. </text:p>
      <text:p text:style-name="P9"/>
      <text:p text:style-name="P9">Weiters beantrage ich, dieser Berufung aufschiebende Wirkung zuzuerkennen, da die Berufung keineswegs aussichtslos erscheint und die Forderung nicht uneinbringlich ist.</text:p>
      <text:p text:style-name="P9"/>
      <text:p text:style-name="P12">Ich stelle daher aus oben genannten Gründen die Anträge,</text:p>
      <text:list xml:id="list1840493181" text:style-name="WW8Num2">
        <text:list-item>
          <text:p text:style-name="P13">den o.a. Bescheid ersatzlos zu beheben,</text:p>
        </text:list-item>
        <text:list-item>
          <text:p text:style-name="P13">in eventu festzustellen, dass eine Rückforderung gemäß § 25 AlVG nicht möglich ist und</text:p>
        </text:list-item>
        <text:list-item>
          <text:p text:style-name="P13">dieser Berufung die aufschiebende Wirkung zuzuerkennen.</text:p>
        </text:list-item>
      </text:list>
      <text:p text:style-name="P14"/>
      <text:p text:style-name="P9">Mit freundlichen Grüßen</text:p>
      <text:p text:style-name="P8"/>
      <text:p text:style-name="P8"/>
      <text:p text:style-name="P8">Name der AntagstellerI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de" fo:country="AT"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ziffere1" style:family="paragraph" style:parent-style-name="Standard">
      <style:paragraph-properties fo:margin-top="0.071cm" fo:margin-bottom="0cm" loext:contextual-spacing="false" style:line-height-at-least="0.388cm"/>
      <style:text-properties fo:color="#000000" style:font-name="Times New Roman" fo:font-family="'Times New Roman'" style:font-family-generic="roman" style:font-pitch="variable" fo:font-size="10pt" fo:language="de" fo:country="AT" style:font-size-asian="10pt" style:font-name-complex="Times New Roman" style:font-family-complex="'Times New Roman'" style:font-family-generic-complex="roman" style:font-pitch-complex="variable"/>
    </style:style>
    <style:style style:name="abs_20_alignjustify" style:display-name="abs alignjustify" style:family="paragraph" style:parent-style-name="Standard">
      <style:paragraph-properties fo:margin-top="0.635cm" fo:margin-bottom="0.176cm" loext:contextual-spacing="false" fo:line-height="120%"/>
      <style:text-properties style:font-name="Times New Roman" fo:font-family="'Times New Roman'" style:font-family-generic="roman" style:font-pitch="variable" fo:language="de" fo:country="A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Ewa Jamrosz</dc:title>
    <dc:subject/>
    <meta:keyword/>
    <dc:description/>
    <meta:initial-creator>Johannes Peyrl</meta:initial-creator>
    <meta:creation-date>2009-11-07T14:56:00</meta:creation-date>
    <dc:creator>乩歫椠䱡畳椀㸲㻸ꔿ㌋䬮ꍰ䞮誀圇짗꾬钒붤鏊꣊㥊揤鞁</dc:creator>
    <dc:date>2009-11-07T14:56:00</dc:date>
    <meta:print-date>2009-11-07T14:43:00</meta:print-date>
    <meta:editing-cycles>2</meta:editing-cycles>
    <meta:editing-duration>PT8M</meta:editing-duration>
    <meta:document-statistic meta:table-count="0" meta:image-count="0" meta:object-count="0" meta:page-count="3" meta:paragraph-count="31" meta:word-count="630" meta:character-count="4506" meta:non-whitespace-character-count="3898"/>
    <meta:generator>LibreOffice/6.4.1.2$Linux_X86_64 LibreOffice_project/e1ad903d8acbc5f5b474f1d8ec3defef24b8c46b</meta:generator>
    <meta:user-defined meta:name="_AdHocReviewCycleID" meta:value-type="float">-1084743357</meta:user-defined>
    <meta:user-defined meta:name="_AuthorEmail">Johannes.PEYRL@akwien.at</meta:user-defined>
    <meta:user-defined meta:name="_AuthorEmailDisplayName">PEYRL Johannes</meta:user-defined>
    <meta:user-defined meta:name="_EmailSubject">Berufung AMS</meta:user-defined>
    <meta:user-defined meta:name="_NewReviewCycle" meta:value-type="string"/>
  </office:meta>
</office:document-meta>
</file>