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Liberation Mono" svg:font-family="'Liberation Mono', 'Courier New'" style:font-family-generic="modern"/>
    <style:font-face style:name="FreeSans2" svg:font-family="FreeSans" style:font-family-generic="swiss"/>
    <style:font-face style:name="arial" svg:font-family="arial"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FreeSans" svg:font-family="FreeSans" style:font-adornments="Mittel"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8.364cm" table:align="left" style:writing-mode="lr-tb"/>
    </style:style>
    <style:style style:name="Tabelle1.A" style:family="table-column">
      <style:table-column-properties style:column-width="6.8cm"/>
    </style:style>
    <style:style style:name="Tabelle1.B" style:family="table-column">
      <style:table-column-properties style:column-width="11.564cm"/>
    </style:style>
    <style:style style:name="Tabelle1.1" style:family="table-row">
      <style:table-row-properties fo:keep-together="auto"/>
    </style:style>
    <style:style style:name="Tabelle1.A1" style:family="table-cell">
      <style:table-cell-properties style:vertical-align="top" fo:padding="0cm" fo:border="none" style:writing-mode="lr-tb"/>
    </style:style>
    <style:style style:name="Tabelle2" style:family="table">
      <style:table-properties style:width="18.004cm" fo:margin-left="0cm" table:align="left"/>
    </style:style>
    <style:style style:name="Tabelle2.A" style:family="table-column">
      <style:table-column-properties style:column-width="0.305cm"/>
    </style:style>
    <style:style style:name="Tabelle2.B" style:family="table-column">
      <style:table-column-properties style:column-width="0.295cm"/>
    </style:style>
    <style:style style:name="Tabelle2.C" style:family="table-column">
      <style:table-column-properties style:column-width="17.404cm"/>
    </style:style>
    <style:style style:name="Tabelle2.A1" style:family="table-cell">
      <style:table-cell-properties fo:padding="0cm" fo:border="none"/>
    </style:style>
    <style:style style:name="P1" style:family="paragraph" style:parent-style-name="Footer">
      <style:text-properties style:font-name="Liberation Serif"/>
    </style:style>
    <style:style style:name="P2" style:family="paragraph" style:parent-style-name="Text_20_body">
      <style:paragraph-properties fo:margin-top="0cm" fo:margin-bottom="0cm" loext:contextual-spacing="false" fo:text-align="start" style:justify-single-word="false"/>
      <style:text-properties style:font-name="Liberation Serif" fo:font-size="11pt" fo:language="de" fo:country="DE" officeooo:paragraph-rsid="001a3b18" style:font-size-asian="11pt" style:font-name-complex="arial" style:font-size-complex="11pt"/>
    </style:style>
    <style:style style:name="P3" style:family="paragraph" style:parent-style-name="Text_20_body">
      <style:paragraph-properties fo:margin-top="0cm" fo:margin-bottom="0cm" loext:contextual-spacing="false" fo:text-align="start" style:justify-single-word="false"/>
      <style:text-properties style:font-name="Liberation Serif" fo:font-size="11pt" fo:language="de" fo:country="DE" officeooo:rsid="0019730b" officeooo:paragraph-rsid="001a3b18" style:font-size-asian="11pt" style:font-name-complex="arial" style:font-size-complex="11pt"/>
    </style:style>
    <style:style style:name="P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1pt" fo:language="de" fo:country="DE" officeooo:paragraph-rsid="001a3b18" style:font-size-asian="11pt" style:font-name-complex="arial" style:font-size-complex="11pt"/>
    </style:style>
    <style:style style:name="P5" style:family="paragraph" style:parent-style-name="Standard">
      <style:text-properties style:font-name="Liberation Serif" fo:font-size="11pt" officeooo:rsid="0019730b" officeooo:paragraph-rsid="00187970" style:font-size-asian="11pt" style:font-size-complex="11pt"/>
    </style:style>
    <style:style style:name="P6" style:family="paragraph" style:parent-style-name="Standard">
      <style:text-properties style:font-name="Liberation Serif" fo:font-size="11pt" officeooo:rsid="0019730b" officeooo:paragraph-rsid="001a3b18" style:font-size-asian="11pt" style:font-size-complex="11pt"/>
    </style:style>
    <style:style style:name="P7" style:family="paragraph" style:parent-style-name="Standard">
      <style:text-properties style:font-name="Liberation Serif" fo:font-size="11pt" officeooo:rsid="001a3b18" officeooo:paragraph-rsid="001a3b18" style:font-size-asian="11pt" style:font-size-complex="11pt"/>
    </style:style>
    <style:style style:name="P8" style:family="paragraph" style:parent-style-name="Standard">
      <style:text-properties style:font-name="Liberation Serif" fo:font-size="11pt" officeooo:rsid="001c34ef" officeooo:paragraph-rsid="0029b3e5" style:font-size-asian="11pt" style:font-size-complex="11pt"/>
    </style:style>
    <style:style style:name="P9" style:family="paragraph" style:parent-style-name="Standard">
      <style:paragraph-properties fo:text-align="start" style:justify-single-word="false"/>
      <style:text-properties style:font-name="Liberation Serif" fo:font-size="11pt" officeooo:rsid="001c34ef" officeooo:paragraph-rsid="00611612" style:font-size-asian="11pt" style:font-size-complex="11pt"/>
    </style:style>
    <style:style style:name="P10" style:family="paragraph" style:parent-style-name="Standard">
      <style:paragraph-properties fo:text-align="start" style:justify-single-word="false"/>
      <style:text-properties style:font-name="Liberation Serif" fo:font-size="11pt" officeooo:rsid="005e5c6e" officeooo:paragraph-rsid="005e5c6e" style:font-size-asian="11pt" style:font-size-complex="11pt"/>
    </style:style>
    <style:style style:name="P11" style:family="paragraph" style:parent-style-name="Standard">
      <style:paragraph-properties fo:text-align="justify" style:justify-single-word="false"/>
      <style:text-properties style:font-name="Liberation Serif" fo:font-size="11pt" officeooo:rsid="005e5c6e" officeooo:paragraph-rsid="00671d6a" style:font-size-asian="11pt" style:font-size-complex="11pt"/>
    </style:style>
    <style:style style:name="P12" style:family="paragraph" style:parent-style-name="Standard">
      <style:paragraph-properties fo:text-align="end" style:justify-single-word="false"/>
      <style:text-properties style:font-name="Liberation Serif" fo:font-size="11pt" officeooo:rsid="005e5c6e" officeooo:paragraph-rsid="007030d5" style:font-size-asian="11pt" style:font-size-complex="11pt"/>
    </style:style>
    <style:style style:name="P13" style:family="paragraph" style:parent-style-name="Standard">
      <style:paragraph-properties fo:text-align="start" style:justify-single-word="false"/>
      <style:text-properties style:font-name="Liberation Serif" fo:font-size="11pt" officeooo:rsid="005fbe6a" officeooo:paragraph-rsid="005fbe6a"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rsid="00671d6a" officeooo:paragraph-rsid="00671d6a" style:font-size-asian="11pt" style:font-size-complex="11pt"/>
    </style:style>
    <style:style style:name="P15" style:family="paragraph" style:parent-style-name="Standard">
      <style:paragraph-properties fo:text-align="start" style:justify-single-word="false"/>
      <style:text-properties style:font-name="Liberation Serif" fo:font-size="11pt" officeooo:rsid="00605dfe" officeooo:paragraph-rsid="005e5c6e" style:font-size-asian="11pt" style:font-size-complex="11pt"/>
    </style:style>
    <style:style style:name="P16" style:family="paragraph" style:parent-style-name="Standard">
      <style:text-properties style:font-name="Liberation Serif" fo:font-size="11pt" officeooo:rsid="0034aff5" officeooo:paragraph-rsid="00611612" style:font-size-asian="11pt" style:font-size-complex="11pt"/>
    </style:style>
    <style:style style:name="P17" style:family="paragraph" style:parent-style-name="Standard">
      <style:text-properties style:font-name="Liberation Serif" fo:font-size="11pt" officeooo:rsid="005639ff" officeooo:paragraph-rsid="00611612" style:font-size-asian="11pt" style:font-size-complex="11pt"/>
    </style:style>
    <style:style style:name="P18" style:family="paragraph" style:parent-style-name="Standard">
      <style:paragraph-properties fo:text-align="start" style:justify-single-word="false"/>
      <style:text-properties style:font-name="Liberation Serif" fo:font-size="11pt" officeooo:rsid="0065aa07" officeooo:paragraph-rsid="0065aa07" style:font-size-asian="11pt" style:font-size-complex="11pt"/>
    </style:style>
    <style:style style:name="P19" style:family="paragraph" style:parent-style-name="Standard">
      <style:paragraph-properties fo:text-align="justify" style:justify-single-word="false"/>
      <style:text-properties style:font-name="Liberation Serif" fo:font-size="11pt" officeooo:rsid="0065aa07" officeooo:paragraph-rsid="0065aa07" style:font-size-asian="11pt" style:font-size-complex="11pt"/>
    </style:style>
    <style:style style:name="P20" style:family="paragraph" style:parent-style-name="Standard">
      <style:paragraph-properties fo:text-align="justify" style:justify-single-word="false"/>
      <style:text-properties style:font-name="Liberation Serif" fo:font-size="11pt" officeooo:rsid="0065aa07" officeooo:paragraph-rsid="00671d6a" style:font-size-asian="11pt" style:font-size-complex="11pt"/>
    </style:style>
    <style:style style:name="P21" style:family="paragraph" style:parent-style-name="Standard">
      <style:paragraph-properties fo:text-align="justify" style:justify-single-word="false"/>
      <style:text-properties style:font-name="Liberation Serif" fo:font-size="11pt" officeooo:rsid="0065aa07" officeooo:paragraph-rsid="0068bf92" style:font-size-asian="11pt" style:font-size-complex="11pt"/>
    </style:style>
    <style:style style:name="P22" style:family="paragraph" style:parent-style-name="Standard">
      <style:text-properties style:font-name="Liberation Serif" fo:font-size="11pt" officeooo:rsid="006ee7f2" officeooo:paragraph-rsid="006ee7f2" style:font-size-asian="11pt" style:font-size-complex="11pt"/>
    </style:style>
    <style:style style:name="P23" style:family="paragraph" style:parent-style-name="Standard">
      <style:text-properties style:font-name="Liberation Serif" fo:font-size="11pt" officeooo:paragraph-rsid="00187970" style:font-size-asian="11pt" style:font-name-complex="arial" style:font-size-complex="11pt"/>
    </style:style>
    <style:style style:name="P24" style:family="paragraph" style:parent-style-name="Standard">
      <style:paragraph-properties fo:text-align="justify" style:justify-single-word="false"/>
      <style:text-properties style:font-name="Liberation Serif" fo:font-size="11pt" officeooo:rsid="000eee3c" officeooo:paragraph-rsid="005fbe6a" style:font-size-asian="11pt" style:font-name-complex="arial" style:font-size-complex="11pt"/>
    </style:style>
    <style:style style:name="P25" style:family="paragraph" style:parent-style-name="Standard">
      <style:paragraph-properties fo:text-align="justify" style:justify-single-word="false"/>
      <style:text-properties style:font-name="Liberation Serif" fo:font-size="11pt" officeooo:rsid="000eee3c" officeooo:paragraph-rsid="00611612" style:font-size-asian="11pt" style:font-name-complex="arial" style:font-size-complex="11pt"/>
    </style:style>
    <style:style style:name="P26" style:family="paragraph" style:parent-style-name="Standard">
      <style:paragraph-properties fo:text-align="justify" style:justify-single-word="false"/>
      <style:text-properties style:font-name="Liberation Serif" fo:font-size="11pt" officeooo:rsid="000eee3c" officeooo:paragraph-rsid="0065aa07" style:font-size-asian="11pt" style:font-name-complex="arial" style:font-size-complex="11pt"/>
    </style:style>
    <style:style style:name="P27" style:family="paragraph" style:parent-style-name="Standard">
      <style:paragraph-properties fo:text-align="justify" style:justify-single-word="false"/>
      <style:text-properties style:font-name="Liberation Serif" fo:font-size="11pt" officeooo:paragraph-rsid="0065aa07" style:font-size-asian="11pt" style:font-name-complex="arial" style:font-size-complex="11pt"/>
    </style:style>
    <style:style style:name="P28" style:family="paragraph" style:parent-style-name="Standard">
      <style:paragraph-properties fo:text-align="justify" style:justify-single-word="false"/>
      <style:text-properties style:font-name="Liberation Serif" fo:font-size="11pt" officeooo:rsid="006150fd" officeooo:paragraph-rsid="005fbe6a" style:font-size-asian="11pt" style:font-name-complex="arial" style:font-size-complex="11pt"/>
    </style:style>
    <style:style style:name="P29" style:family="paragraph" style:parent-style-name="Standard">
      <style:paragraph-properties style:snap-to-layout-grid="false">
        <style:tab-stops>
          <style:tab-stop style:position="12.548cm"/>
        </style:tab-stops>
      </style:paragraph-properties>
      <style:text-properties style:font-name="Liberation Serif" fo:font-size="11pt" fo:language="de" fo:country="AT" fo:font-weight="normal" officeooo:paragraph-rsid="001a3b18" style:font-name-asian="arial" style:font-size-asian="11pt" style:font-weight-asian="normal" style:font-name-complex="arial" style:font-size-complex="11pt" style:font-weight-complex="normal"/>
    </style:style>
    <style:style style:name="P30" style:family="paragraph" style:parent-style-name="Standard">
      <style:paragraph-properties style:snap-to-layout-grid="false">
        <style:tab-stops>
          <style:tab-stop style:position="12.548cm"/>
        </style:tab-stops>
      </style:paragraph-properties>
      <style:text-properties style:font-name="Liberation Serif" fo:font-size="11pt" fo:language="de" fo:country="AT" fo:font-weight="normal" officeooo:rsid="008a3dda" officeooo:paragraph-rsid="007030d5" style:font-name-asian="arial" style:font-size-asian="11pt" style:font-weight-asian="normal" style:font-name-complex="arial" style:font-size-complex="11pt" style:font-weight-complex="normal"/>
    </style:style>
    <style:style style:name="P31" style:family="paragraph" style:parent-style-name="Standard">
      <style:paragraph-properties fo:text-align="center" style:justify-single-word="false"/>
      <style:text-properties style:font-name="Liberation Serif" fo:font-size="11pt" fo:font-weight="bold" officeooo:rsid="0019730b" officeooo:paragraph-rsid="001a3b18" style:font-size-asian="9.60000038146973pt" style:font-weight-asian="bold" style:font-size-complex="11pt" style:font-weight-complex="bold"/>
    </style:style>
    <style:style style:name="P32" style:family="paragraph" style:parent-style-name="Standard">
      <style:paragraph-properties fo:text-align="center" style:justify-single-word="false"/>
      <style:text-properties style:font-name="Liberation Serif" fo:font-size="11pt" fo:font-weight="bold" officeooo:rsid="0019730b" officeooo:paragraph-rsid="001a3b18" style:font-size-asian="11pt" style:font-weight-asian="bold" style:font-size-complex="11pt" style:font-weight-complex="bold"/>
    </style:style>
    <style:style style:name="P33" style:family="paragraph" style:parent-style-name="Standard">
      <style:text-properties style:font-name="Liberation Serif" fo:font-size="11pt" officeooo:rsid="0034aeb9" officeooo:paragraph-rsid="007030d5" fo:background-color="#ffff00" style:font-size-asian="11pt" style:font-size-complex="11pt"/>
    </style:style>
    <style:style style:name="P34" style:family="paragraph" style:parent-style-name="Standard">
      <style:paragraph-properties fo:text-align="center" style:justify-single-word="false"/>
      <style:text-properties style:font-name="Liberation Serif" fo:font-size="24pt" fo:font-weight="bold" officeooo:rsid="0019730b" officeooo:paragraph-rsid="001a3b18" style:font-size-asian="24pt" style:font-weight-asian="bold" style:font-size-complex="24pt" style:font-weight-complex="bold"/>
    </style:style>
    <style:style style:name="P35" style:family="paragraph" style:parent-style-name="Standard">
      <style:paragraph-properties fo:text-align="center" style:justify-single-word="false"/>
      <style:text-properties style:font-name="Liberation Serif" fo:font-size="24pt" fo:font-weight="bold" officeooo:rsid="005fbe6a" officeooo:paragraph-rsid="005fbe6a" style:font-size-asian="24pt" style:font-weight-asian="bold" style:font-size-complex="24pt" style:font-weight-complex="bold"/>
    </style:style>
    <style:style style:name="P36" style:family="paragraph" style:parent-style-name="Standard">
      <style:paragraph-properties fo:text-align="center" style:justify-single-word="false"/>
      <style:text-properties style:font-name="Liberation Serif" fo:font-size="24pt" fo:font-weight="bold" officeooo:rsid="0034aff5" officeooo:paragraph-rsid="00611612" style:font-size-asian="24pt" style:font-weight-asian="bold" style:font-size-complex="24pt" style:font-weight-complex="bold"/>
    </style:style>
    <style:style style:name="P37" style:family="paragraph" style:parent-style-name="Standard">
      <style:paragraph-properties fo:text-align="start" style:justify-single-word="false"/>
      <style:text-properties style:font-name="Liberation Serif" fo:font-size="14pt" fo:font-weight="bold" officeooo:rsid="005e5c6e" officeooo:paragraph-rsid="005e5c6e" style:font-size-asian="14pt" style:font-weight-asian="bold" style:font-size-complex="14pt" style:font-weight-complex="bold"/>
    </style:style>
    <style:style style:name="P38" style:family="paragraph" style:parent-style-name="Standard">
      <style:paragraph-properties fo:text-align="justify" style:justify-single-word="false"/>
      <style:text-properties style:font-name="Liberation Serif" officeooo:paragraph-rsid="0065aa07"/>
    </style:style>
    <style:style style:name="P39" style:family="paragraph" style:parent-style-name="Standard">
      <style:text-properties style:font-name="Liberation Serif" officeooo:paragraph-rsid="00611612"/>
    </style:style>
    <style:style style:name="P40" style:family="paragraph" style:parent-style-name="Standard">
      <style:paragraph-properties fo:text-align="justify" style:justify-single-word="false"/>
      <style:text-properties officeooo:paragraph-rsid="005fbe6a"/>
    </style:style>
    <style:style style:name="P41" style:family="paragraph" style:parent-style-name="Standard">
      <style:paragraph-properties fo:text-align="justify" style:justify-single-word="false"/>
      <style:text-properties officeooo:paragraph-rsid="00671d6a"/>
    </style:style>
    <style:style style:name="P42" style:family="paragraph" style:parent-style-name="Standard">
      <style:paragraph-properties fo:text-align="justify" style:justify-single-word="false"/>
      <style:text-properties officeooo:paragraph-rsid="006b2178"/>
    </style:style>
    <style:style style:name="P43" style:family="paragraph" style:parent-style-name="Standard">
      <style:paragraph-properties fo:text-align="justify" style:justify-single-word="false"/>
      <style:text-properties officeooo:paragraph-rsid="0065aa07"/>
    </style:style>
    <style:style style:name="P44" style:family="paragraph" style:parent-style-name="Standard">
      <style:paragraph-properties fo:text-align="start" style:justify-single-word="false" fo:break-before="page"/>
      <style:text-properties style:font-name="Liberation Serif" fo:font-size="14pt" fo:font-weight="bold" officeooo:rsid="005e5c6e" officeooo:paragraph-rsid="005e5c6e" style:font-size-asian="14pt" style:font-weight-asian="bold" style:font-size-complex="14pt" style:font-weight-complex="bold"/>
    </style:style>
    <style:style style:name="P45" style:family="paragraph" style:parent-style-name="Table_20_Contents">
      <style:paragraph-properties fo:text-align="justify" style:justify-single-word="false"/>
      <style:text-properties officeooo:paragraph-rsid="0065aa07"/>
    </style:style>
    <style:style style:name="P46" style:family="paragraph" style:parent-style-name="Table_20_Contents">
      <style:paragraph-properties fo:text-align="justify" style:justify-single-word="false"/>
      <style:text-properties officeooo:paragraph-rsid="006b2178"/>
    </style:style>
    <style:style style:name="P47" style:family="paragraph" style:parent-style-name="Table_20_Contents">
      <style:paragraph-properties fo:text-align="justify" style:justify-single-word="false"/>
      <style:text-properties officeooo:paragraph-rsid="00671d6a"/>
    </style:style>
    <style:style style:name="P48" style:family="paragraph" style:parent-style-name="Table_20_Contents">
      <style:paragraph-properties fo:text-align="justify" style:justify-single-word="false"/>
      <style:text-properties style:font-name="Liberation Serif" officeooo:paragraph-rsid="00611612"/>
    </style:style>
    <style:style style:name="P49" style:family="paragraph" style:parent-style-name="Table_20_Contents">
      <style:paragraph-properties fo:text-align="justify" style:justify-single-word="false"/>
      <style:text-properties style:font-name="Liberation Serif" officeooo:paragraph-rsid="006ae737"/>
    </style:style>
    <style:style style:name="P50" style:family="paragraph" style:parent-style-name="Table_20_Contents">
      <style:paragraph-properties fo:text-align="justify" style:justify-single-word="false"/>
      <style:text-properties style:font-name="Liberation Serif" fo:font-size="11pt" officeooo:rsid="0065aa07" officeooo:paragraph-rsid="0065aa07" style:font-size-asian="11pt" style:font-size-complex="11pt"/>
    </style:style>
    <style:style style:name="P51" style:family="paragraph" style:parent-style-name="Table_20_Contents">
      <style:paragraph-properties fo:text-align="justify" style:justify-single-word="false"/>
      <style:text-properties style:font-name="Liberation Serif" fo:font-size="11pt" officeooo:rsid="0065aa07" officeooo:paragraph-rsid="0065aa07" style:font-size-asian="11pt" style:font-name-complex="arial" style:font-size-complex="11pt"/>
    </style:style>
    <style:style style:name="P52" style:family="paragraph" style:parent-style-name="Table_20_Contents">
      <style:paragraph-properties fo:text-align="justify" style:justify-single-word="false"/>
      <style:text-properties style:font-name="Liberation Serif" officeooo:rsid="006b2178" officeooo:paragraph-rsid="006b2178"/>
    </style:style>
    <style:style style:name="P53"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Liberation Serif" fo:font-size="13pt" fo:font-weight="normal" officeooo:rsid="00187970" officeooo:paragraph-rsid="004721b7" style:font-size-asian="13pt" style:font-weight-asian="normal" style:font-size-complex="13pt" style:font-weight-complex="normal"/>
    </style:style>
    <style:style style:name="P54" style:family="paragraph" style:parent-style-name="Standard">
      <loext:graphic-properties draw:fill="none"/>
      <style:paragraph-properties fo:margin-left="0.4cm" fo:margin-right="0cm" fo:text-indent="0cm" style:auto-text-indent="false" fo:background-color="transparent"/>
      <style:text-properties style:font-name="Liberation Serif" fo:font-size="13pt" fo:font-weight="normal" officeooo:rsid="0019730b" officeooo:paragraph-rsid="004721b7" style:font-size-asian="13pt" style:font-weight-asian="normal" style:font-size-complex="13pt" style:font-weight-complex="normal"/>
    </style:style>
    <style:style style:name="P55" style:family="paragraph" style:parent-style-name="Standard">
      <loext:graphic-properties draw:fill="none"/>
      <style:paragraph-properties fo:margin-left="0.4cm" fo:margin-right="0cm" fo:text-indent="0cm" style:auto-text-indent="false" fo:background-color="transparent"/>
      <style:text-properties style:font-name="Liberation Serif" fo:font-size="13pt" fo:font-weight="normal" officeooo:rsid="003fa412" officeooo:paragraph-rsid="004721b7" style:font-size-asian="13pt" style:font-weight-asian="normal" style:font-size-complex="13pt" style:font-weight-complex="normal"/>
    </style:style>
    <style:style style:name="P56" style:family="paragraph" style:parent-style-name="Standard">
      <loext:graphic-properties draw:fill="none"/>
      <style:paragraph-properties fo:margin-left="0.4cm" fo:margin-right="0cm" fo:text-indent="0cm" style:auto-text-indent="false" fo:background-color="transparent"/>
      <style:text-properties fo:font-size="13pt" officeooo:paragraph-rsid="004721b7" style:font-size-asian="13pt" style:font-size-complex="13pt"/>
    </style:style>
    <style:style style:name="P57" style:family="paragraph" style:parent-style-name="Standard" style:master-page-name="Standard">
      <style:paragraph-properties style:page-number="auto"/>
      <style:text-properties style:font-name="Liberation Serif" fo:font-size="11pt" officeooo:rsid="0034aeb9" officeooo:paragraph-rsid="007030d5" fo:background-color="#ffff00" style:font-size-asian="11pt" style:font-size-complex="11pt"/>
    </style:style>
    <style:style style:name="P58" style:family="paragraph" style:parent-style-name="Standard">
      <style:text-properties style:font-name="Liberation Serif" fo:font-size="11pt" officeooo:rsid="007030d5" officeooo:paragraph-rsid="007030d5" fo:background-color="#ffff00" style:font-size-asian="11pt" style:font-size-complex="11pt"/>
    </style:style>
    <style:style style:name="P59" style:family="paragraph" style:parent-style-name="Standard">
      <style:paragraph-properties fo:text-align="justify" style:justify-single-word="false"/>
      <style:text-properties style:font-name="Liberation Serif" fo:font-size="11pt" officeooo:rsid="00605dfe" officeooo:paragraph-rsid="00605dfe" style:font-size-asian="11pt" style:font-size-complex="11pt"/>
    </style:style>
    <style:style style:name="P60" style:family="paragraph" style:parent-style-name="Standard">
      <style:paragraph-properties fo:text-align="justify" style:justify-single-word="false"/>
      <style:text-properties style:font-name="Liberation Serif" fo:font-size="11pt" officeooo:rsid="0076cc3f" officeooo:paragraph-rsid="0076cc3f" style:font-size-asian="11pt" style:font-size-complex="11pt"/>
    </style:style>
    <style:style style:name="P61" style:family="paragraph" style:parent-style-name="Standard">
      <style:paragraph-properties fo:text-align="justify" style:justify-single-word="false"/>
      <style:text-properties style:font-name="Liberation Serif" fo:font-size="11pt" fo:font-weight="bold" officeooo:rsid="0076cc3f" officeooo:paragraph-rsid="0076cc3f" style:font-size-asian="11pt" style:font-weight-asian="bold" style:font-size-complex="11pt" style:font-weight-complex="bold"/>
    </style:style>
    <style:style style:name="P62" style:family="paragraph" style:parent-style-name="Standard">
      <style:paragraph-properties fo:text-align="justify" style:justify-single-word="false"/>
      <style:text-properties officeooo:paragraph-rsid="0077ac05"/>
    </style:style>
    <style:style style:name="T1" style:family="text">
      <style:text-properties fo:language="de" fo:country="AT" fo:font-weight="normal" style:font-name-asian="arial" style:font-weight-asian="normal" style:font-name-complex="arial" style:font-weight-complex="normal"/>
    </style:style>
    <style:style style:name="T2" style:family="text">
      <style:text-properties officeooo:rsid="001bf7db"/>
    </style:style>
    <style:style style:name="T3" style:family="text">
      <style:text-properties officeooo:rsid="001e4a7e"/>
    </style:style>
    <style:style style:name="T4" style:family="text">
      <style:text-properties fo:font-weight="bold" officeooo:rsid="006dfe1a" style:font-weight-asian="bold" style:font-weight-complex="bold"/>
    </style:style>
    <style:style style:name="T5" style:family="text">
      <style:text-properties officeooo:rsid="0032078d"/>
    </style:style>
    <style:style style:name="T6" style:family="text">
      <style:text-properties officeooo:rsid="003fa412"/>
    </style:style>
    <style:style style:name="T7" style:family="text">
      <style:text-properties style:font-name="Liberation Serif"/>
    </style:style>
    <style:style style:name="T8" style:family="text">
      <style:text-properties style:font-name="Liberation Serif" fo:font-size="11pt" officeooo:rsid="00671d6a" style:font-size-asian="11pt" style:font-size-complex="11pt"/>
    </style:style>
    <style:style style:name="T9" style:family="text">
      <style:text-properties style:font-name="Liberation Serif" fo:font-size="11pt" officeooo:rsid="006cbbb2" style:font-size-asian="11pt" style:font-size-complex="11pt"/>
    </style:style>
    <style:style style:name="T10" style:family="text">
      <style:text-properties style:font-name="Liberation Serif" fo:font-size="11pt" officeooo:rsid="00605dfe" style:font-size-asian="11pt" style:font-size-complex="11pt"/>
    </style:style>
    <style:style style:name="T11" style:family="text">
      <style:text-properties style:font-name="Liberation Serif" fo:font-size="11pt" officeooo:rsid="0062515a" style:font-size-asian="11pt" style:font-size-complex="11pt"/>
    </style:style>
    <style:style style:name="T12" style:family="text">
      <style:text-properties style:font-name="Liberation Serif" fo:font-size="11pt" officeooo:rsid="0065aa07" style:font-size-asian="11pt" style:font-size-complex="11pt"/>
    </style:style>
    <style:style style:name="T13" style:family="text">
      <style:text-properties style:font-name="Liberation Serif" fo:font-size="11pt" officeooo:rsid="0068bf92" style:font-size-asian="11pt" style:font-size-complex="11pt"/>
    </style:style>
    <style:style style:name="T14" style:family="text">
      <style:text-properties style:font-name="Liberation Serif" fo:font-size="11pt" officeooo:rsid="002b24bb" style:font-size-asian="11pt" style:font-size-complex="11pt"/>
    </style:style>
    <style:style style:name="T15" style:family="text">
      <style:text-properties style:font-name="Liberation Serif" fo:font-size="11pt" officeooo:rsid="00299d82" style:font-size-asian="11pt" style:font-size-complex="11pt"/>
    </style:style>
    <style:style style:name="T16" style:family="text">
      <style:text-properties style:font-name="Liberation Serif" fo:font-size="11pt" officeooo:rsid="0076cc3f" style:font-size-asian="11pt" style:font-size-complex="11pt"/>
    </style:style>
    <style:style style:name="T17" style:family="text">
      <style:text-properties style:font-name="Liberation Serif" fo:font-size="11pt" officeooo:rsid="0077ac05" style:font-size-asian="11pt" style:font-size-complex="11pt"/>
    </style:style>
    <style:style style:name="T18" style:family="text">
      <style:text-properties style:font-name="Liberation Serif" fo:font-size="11pt" style:font-size-asian="11pt" style:font-name-complex="arial" style:font-size-complex="11pt"/>
    </style:style>
    <style:style style:name="T19" style:family="text">
      <style:text-properties style:font-name="Liberation Serif" fo:font-size="11pt" officeooo:rsid="000eee3c" style:font-size-asian="11pt" style:font-name-complex="arial" style:font-size-complex="11pt"/>
    </style:style>
    <style:style style:name="T20" style:family="text">
      <style:text-properties style:font-name="Liberation Serif" fo:font-size="11pt" officeooo:rsid="006bfc78" style:font-size-asian="11pt" style:font-name-complex="arial" style:font-size-complex="11pt"/>
    </style:style>
    <style:style style:name="T21" style:family="text">
      <style:text-properties style:font-name="Liberation Serif" fo:font-size="11pt" officeooo:rsid="006150fd" style:font-size-asian="11pt" style:font-name-complex="arial" style:font-size-complex="11pt"/>
    </style:style>
    <style:style style:name="T22" style:family="text">
      <style:text-properties style:font-name="Liberation Serif" fo:font-size="11pt" officeooo:rsid="005fbe6a" style:font-size-asian="11pt" style:font-name-complex="arial" style:font-size-complex="11pt"/>
    </style:style>
    <style:style style:name="T23" style:family="text">
      <style:text-properties style:font-name="Liberation Serif" fo:font-size="11pt" officeooo:rsid="0064c8da" style:font-size-asian="11pt" style:font-name-complex="arial" style:font-size-complex="11pt"/>
    </style:style>
    <style:style style:name="T24" style:family="text">
      <style:text-properties style:font-name="Liberation Serif" fo:font-size="11pt" officeooo:rsid="00611612" style:font-size-asian="11pt" style:font-name-complex="arial" style:font-size-complex="11pt"/>
    </style:style>
    <style:style style:name="T25" style:family="text">
      <style:text-properties style:font-name="Liberation Serif" fo:font-size="11pt" officeooo:rsid="0064a8a9" style:font-size-asian="11pt" style:font-name-complex="arial" style:font-size-complex="11pt"/>
    </style:style>
    <style:style style:name="T26" style:family="text">
      <style:text-properties style:font-name="Liberation Serif" fo:font-size="11pt" officeooo:rsid="0065aa07" style:font-size-asian="11pt" style:font-name-complex="arial" style:font-size-complex="11pt"/>
    </style:style>
    <style:style style:name="T27" style:family="text">
      <style:text-properties style:font-name="Liberation Serif" fo:font-size="11pt" officeooo:rsid="0068c1ad" style:font-size-asian="11pt" style:font-name-complex="arial" style:font-size-complex="11pt"/>
    </style:style>
    <style:style style:name="T28" style:family="text">
      <style:text-properties style:font-name="Liberation Serif" fo:font-size="11pt" officeooo:rsid="00236c21" style:font-size-asian="11pt" style:font-name-complex="arial" style:font-size-complex="11pt"/>
    </style:style>
    <style:style style:name="T29" style:family="text">
      <style:text-properties style:font-name="Liberation Serif" fo:font-size="11pt" officeooo:rsid="0068bf92" style:font-size-asian="11pt" style:font-name-complex="arial" style:font-size-complex="11pt"/>
    </style:style>
    <style:style style:name="T30" style:family="text">
      <style:text-properties style:font-name="Liberation Serif" fo:font-size="11pt" officeooo:rsid="006ae737" style:font-size-asian="11pt" style:font-name-complex="arial" style:font-size-complex="11pt"/>
    </style:style>
    <style:style style:name="T31" style:family="text">
      <style:text-properties style:font-name="Liberation Serif" fo:font-size="11pt" officeooo:rsid="006b2178" style:font-size-asian="11pt" style:font-name-complex="arial" style:font-size-complex="11pt"/>
    </style:style>
    <style:style style:name="T32" style:family="text">
      <style:text-properties style:font-name="Liberation Serif" fo:font-size="11pt" officeooo:rsid="00671d6a" style:font-size-asian="11pt" style:font-name-complex="arial" style:font-size-complex="11pt"/>
    </style:style>
    <style:style style:name="T33" style:family="text">
      <style:text-properties style:font-name="Liberation Serif" fo:font-size="11pt" officeooo:rsid="006f2d24" style:font-size-asian="11pt" style:font-name-complex="arial" style:font-size-complex="11pt"/>
    </style:style>
    <style:style style:name="T34" style:family="text">
      <style:text-properties style:font-name="Liberation Serif" fo:font-size="11pt" officeooo:rsid="007053db" style:font-size-asian="11pt" style:font-name-complex="arial" style:font-size-complex="11pt"/>
    </style:style>
    <style:style style:name="T35" style:family="text">
      <style:text-properties style:font-name="Liberation Serif" fo:font-size="11pt" officeooo:rsid="006e7342" style:font-size-asian="11pt" style:font-name-complex="arial" style:font-size-complex="11pt"/>
    </style:style>
    <style:style style:name="T36" style:family="text">
      <style:text-properties style:font-name="Liberation Serif" fo:font-size="11pt" officeooo:rsid="00729905" style:font-size-asian="11pt" style:font-name-complex="arial" style:font-size-complex="11pt"/>
    </style:style>
    <style:style style:name="T37" style:family="text">
      <style:text-properties style:font-name="Liberation Serif" fo:font-size="11pt" officeooo:rsid="0071a075" style:font-size-asian="11pt" style:font-name-complex="arial" style:font-size-complex="11pt"/>
    </style:style>
    <style:style style:name="T38" style:family="text">
      <style:text-properties style:font-name="Liberation Serif" fo:font-size="11pt" style:text-underline-style="solid" style:text-underline-width="auto" style:text-underline-color="font-color" officeooo:rsid="0064c8da" style:font-size-asian="11pt" style:font-name-complex="arial" style:font-size-complex="11pt"/>
    </style:style>
    <style:style style:name="T39" style:family="text">
      <style:text-properties style:font-name="Liberation Serif" fo:font-size="11pt" style:text-underline-style="solid" style:text-underline-width="auto" style:text-underline-color="font-color" officeooo:rsid="0068c1ad" style:font-size-asian="11pt" style:font-name-complex="arial" style:font-size-complex="11pt"/>
    </style:style>
    <style:style style:name="T40" style:family="text">
      <style:text-properties style:font-name="Liberation Serif" fo:font-size="11pt" style:text-underline-style="solid" style:text-underline-width="auto" style:text-underline-color="font-color" officeooo:rsid="0065aa07" style:font-size-asian="11pt" style:font-name-complex="arial" style:font-size-complex="11pt"/>
    </style:style>
    <style:style style:name="T41" style:family="text">
      <style:text-properties style:font-name="Liberation Serif" fo:font-size="11pt" style:text-underline-style="solid" style:text-underline-width="auto" style:text-underline-color="font-color" officeooo:rsid="0068c1ad" style:font-size-asian="10.5pt" style:font-name-complex="arial" style:font-size-complex="11pt"/>
    </style:style>
    <style:style style:name="T42" style:family="text">
      <style:text-properties style:font-name="Liberation Serif" fo:font-size="11pt" style:text-underline-style="solid" style:text-underline-width="auto" style:text-underline-color="font-color" officeooo:rsid="0068bf92" style:font-size-asian="10.5pt" style:font-name-complex="arial" style:font-size-complex="11pt"/>
    </style:style>
    <style:style style:name="T43" style:family="text">
      <style:text-properties style:font-name="Liberation Serif" fo:font-size="11pt" officeooo:rsid="0068c1ad" style:font-size-asian="10.5pt" style:font-name-complex="arial" style:font-size-complex="11pt"/>
    </style:style>
    <style:style style:name="T44" style:family="text">
      <style:text-properties style:font-name="Liberation Serif" fo:font-size="11pt" officeooo:rsid="0065aa07" style:font-size-asian="10.5pt" style:font-name-complex="arial" style:font-size-complex="11pt"/>
    </style:style>
    <style:style style:name="T45" style:family="text">
      <style:text-properties style:font-name="Liberation Serif" fo:font-size="11pt" officeooo:rsid="006ae737" style:font-size-asian="10.5pt"/>
    </style:style>
    <style:style style:name="T46" style:family="text">
      <style:text-properties style:font-name="Liberation Serif" fo:font-size="11pt" officeooo:rsid="006b2178" style:font-size-asian="10.5pt"/>
    </style:style>
    <style:style style:name="T47" style:family="text">
      <style:text-properties style:font-name="Liberation Serif" fo:font-size="11pt" style:text-underline-style="none" officeooo:rsid="0068c1ad" style:font-size-asian="10.5pt" style:font-name-complex="arial" style:font-size-complex="11pt"/>
    </style:style>
    <style:style style:name="T48" style:family="text">
      <style:text-properties style:font-name="Liberation Serif" fo:font-size="11pt" officeooo:rsid="00605dfe" fo:background-color="#ffff00" loext:char-shading-value="0" style:font-size-asian="11pt" style:font-size-complex="11pt"/>
    </style:style>
    <style:style style:name="T49" style:family="text">
      <style:text-properties style:font-name="Liberation Serif" fo:font-size="11pt" officeooo:rsid="007030d5" fo:background-color="#ffff00" loext:char-shading-value="0" style:font-size-asian="11pt" style:font-size-complex="11pt"/>
    </style:style>
    <style:style style:name="T50" style:family="text">
      <style:text-properties style:font-name="Liberation Serif" fo:font-size="11pt" officeooo:rsid="00671d6a" fo:background-color="#ffff00" loext:char-shading-value="0" style:font-size-asian="11pt" style:font-size-complex="11pt"/>
    </style:style>
    <style:style style:name="T51" style:family="text">
      <style:text-properties style:font-name="Liberation Serif" officeooo:rsid="00611612"/>
    </style:style>
    <style:style style:name="T52" style:family="text">
      <style:text-properties style:font-name="Liberation Serif" officeooo:rsid="006b2178"/>
    </style:style>
    <style:style style:name="T53" style:family="text">
      <style:text-properties style:font-name="Liberation Serif" officeooo:rsid="006ae737"/>
    </style:style>
    <style:style style:name="T54" style:family="text">
      <style:text-properties style:font-name="Liberation Serif" fo:font-weight="bold" officeooo:rsid="0041802a" style:font-weight-asian="bold" style:font-weight-complex="bold"/>
    </style:style>
    <style:style style:name="T55" style:family="text">
      <style:text-properties style:font-name="Liberation Serif" fo:font-weight="bold" officeooo:rsid="0058a1f9" style:font-weight-asian="bold" style:font-weight-complex="bold"/>
    </style:style>
    <style:style style:name="T56" style:family="text">
      <style:text-properties style:font-name="Liberation Serif" fo:font-weight="bold" officeooo:rsid="004e3138" style:font-weight-asian="bold" style:font-weight-complex="bold"/>
    </style:style>
    <style:style style:name="T57" style:family="text">
      <style:text-properties style:font-name-complex="arial"/>
    </style:style>
    <style:style style:name="T58" style:family="text">
      <style:text-properties officeooo:rsid="00741b64" style:font-name-complex="arial"/>
    </style:style>
    <style:style style:name="T59" style:family="text">
      <style:text-properties officeooo:rsid="006c2b22" style:font-name-complex="arial"/>
    </style:style>
    <style:style style:name="T60" style:family="text">
      <style:text-properties officeooo:rsid="00671d6a" style:font-name-complex="arial"/>
    </style:style>
    <style:style style:name="T61" style:family="text">
      <style:text-properties fo:font-size="11pt" officeooo:rsid="005639ff" style:font-size-asian="11pt" style:font-size-complex="11pt"/>
    </style:style>
    <style:style style:name="T62" style:family="text">
      <style:text-properties fo:font-size="11pt" officeooo:rsid="0034aff5" style:font-size-asian="11pt" style:font-size-complex="11pt"/>
    </style:style>
    <style:style style:name="T63" style:family="text">
      <style:text-properties fo:font-size="11pt" officeooo:rsid="00682ac0" style:font-size-asian="11pt" style:font-size-complex="11pt"/>
    </style:style>
    <style:style style:name="T64" style:family="text">
      <style:text-properties fo:font-size="11pt" style:font-size-asian="11pt" style:font-name-complex="arial" style:font-size-complex="11pt"/>
    </style:style>
    <style:style style:name="T65" style:family="text">
      <style:text-properties fo:font-size="11pt" officeooo:rsid="006150fd" style:font-size-asian="11pt" style:font-name-complex="arial" style:font-size-complex="11pt"/>
    </style:style>
    <style:style style:name="T66" style:family="text">
      <style:text-properties fo:font-size="11pt" officeooo:rsid="0064c8da" style:font-size-asian="11pt" style:font-name-complex="arial" style:font-size-complex="11pt"/>
    </style:style>
    <style:style style:name="T67" style:family="text">
      <style:text-properties fo:font-size="11pt" officeooo:rsid="006c2b22" style:font-size-asian="11pt" style:font-name-complex="arial" style:font-size-complex="11pt"/>
    </style:style>
    <style:style style:name="T68" style:family="text">
      <style:text-properties fo:font-size="11pt" officeooo:rsid="0071a075" style:font-size-asian="11pt" style:font-name-complex="arial" style:font-size-complex="11pt"/>
    </style:style>
    <style:style style:name="T69" style:family="text">
      <style:text-properties fo:font-size="11pt" officeooo:rsid="0075eaf5" style:font-size-asian="11pt" style:font-name-complex="arial" style:font-size-complex="11pt"/>
    </style:style>
    <style:style style:name="T70" style:family="text">
      <style:text-properties fo:font-size="11pt" officeooo:rsid="0065aa07" style:font-size-asian="11pt" style:font-name-complex="arial" style:font-size-complex="11pt"/>
    </style:style>
    <style:style style:name="T71" style:family="text">
      <style:text-properties fo:font-size="11pt" officeooo:rsid="00611612" style:font-size-asian="11pt" style:font-name-complex="arial" style:font-size-complex="11pt"/>
    </style:style>
    <style:style style:name="T72" style:family="text">
      <style:text-properties fo:font-size="11pt" officeooo:rsid="00671d6a" style:font-size-asian="11pt" style:font-name-complex="arial" style:font-size-complex="11pt"/>
    </style:style>
    <style:style style:name="T73" style:family="text">
      <style:text-properties fo:font-size="11pt" officeooo:rsid="00236c21" style:font-size-asian="11pt" style:font-name-complex="arial" style:font-size-complex="11pt"/>
    </style:style>
    <style:style style:name="T74" style:family="text">
      <style:text-properties fo:font-size="11pt" officeooo:rsid="0068bf92" style:font-size-asian="11pt" style:font-name-complex="arial" style:font-size-complex="11pt"/>
    </style:style>
    <style:style style:name="T75" style:family="text">
      <style:text-properties fo:font-size="11pt" officeooo:rsid="006ae737" style:font-size-asian="11pt" style:font-name-complex="arial" style:font-size-complex="11pt"/>
    </style:style>
    <style:style style:name="T76" style:family="text">
      <style:text-properties fo:font-size="11pt" officeooo:rsid="0069ff22" style:font-size-asian="11pt" style:font-name-complex="arial" style:font-size-complex="11pt"/>
    </style:style>
    <style:style style:name="T77" style:family="text">
      <style:text-properties fo:font-size="11pt" fo:font-weight="bold" style:font-size-asian="11pt" style:font-weight-asian="bold" style:font-name-complex="arial" style:font-size-complex="11pt" style:font-weight-complex="bold"/>
    </style:style>
    <style:style style:name="T78" style:family="text">
      <style:text-properties fo:font-size="11pt" fo:font-weight="bold" officeooo:rsid="0075eaf5" style:font-size-asian="11pt" style:font-weight-asian="bold" style:font-name-complex="arial" style:font-size-complex="11pt" style:font-weight-complex="bold"/>
    </style:style>
    <style:style style:name="T79"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0" style:family="text">
      <style:text-properties fo:font-size="11pt" style:text-underline-style="solid" style:text-underline-width="auto" style:text-underline-color="font-color" officeooo:rsid="00671d6a" style:font-size-asian="11pt" style:font-name-complex="arial" style:font-size-complex="11pt"/>
    </style:style>
    <style:style style:name="T81" style:family="text">
      <style:text-properties fo:font-size="11pt" fo:font-style="italic" style:font-size-asian="11pt" style:font-style-asian="italic" style:font-name-complex="arial" style:font-size-complex="11pt" style:font-style-complex="italic"/>
    </style:style>
    <style:style style:name="T82" style:family="text">
      <style:text-properties fo:font-size="11pt" officeooo:rsid="0068c1ad" style:font-size-asian="10.5pt" style:font-name-complex="arial" style:font-size-complex="11pt"/>
    </style:style>
    <style:style style:name="T83" style:family="text">
      <style:text-properties fo:font-size="11pt" officeooo:rsid="0065aa07" style:font-size-asian="10.5pt" style:font-name-complex="arial" style:font-size-complex="11pt"/>
    </style:style>
    <style:style style:name="T84" style:family="text">
      <style:text-properties style:text-underline-style="solid" style:text-underline-width="auto" style:text-underline-color="font-color" fo:font-weight="bold" officeooo:rsid="006dfe1a" style:font-weight-asian="bold" style:font-weight-complex="bold"/>
    </style:style>
    <style:style style:name="T85" style:family="text">
      <style:text-properties officeooo:rsid="00682ac0"/>
    </style:style>
    <style:style style:name="T86" style:family="text">
      <style:text-properties officeooo:rsid="00611612"/>
    </style:style>
    <style:style style:name="T87" style:family="text">
      <style:text-properties officeooo:rsid="0065aa07"/>
    </style:style>
    <style:style style:name="T88" style:family="text">
      <style:text-properties officeooo:rsid="006dfe1a"/>
    </style:style>
    <style:style style:name="T89" style:family="text">
      <style:text-properties officeooo:rsid="00791ca0"/>
    </style:style>
    <style:style style:name="T90" style:family="text">
      <style:text-properties fo:font-style="italic" style:font-style-asian="italic" style:font-style-complex="italic"/>
    </style:style>
    <style:style style:name="T91" style:family="text">
      <style:text-properties fo:font-style="italic" officeooo:rsid="00236c21" style:font-style-asian="italic" style:font-style-complex="italic"/>
    </style:style>
    <style:style style:name="T92" style:family="text">
      <style:text-properties fo:font-style="italic" officeooo:rsid="006c2b22" style:font-style-asian="italic" style:font-name-complex="arial" style:font-style-complex="italic"/>
    </style:style>
    <style:style style:name="T93" style:family="text">
      <style:text-properties fo:font-style="italic" style:text-underline-style="solid" style:text-underline-width="auto" style:text-underline-color="font-color" fo:font-weight="bold" officeooo:rsid="00236c21" style:font-style-asian="italic" style:font-weight-asian="bold" style:font-style-complex="italic" style:font-weight-complex="bold"/>
    </style:style>
    <style:style style:name="T94" style:family="text">
      <style:text-properties fo:font-style="italic" style:text-underline-style="solid" style:text-underline-width="auto" style:text-underline-color="font-color" officeooo:rsid="00236c21" style:font-style-asian="italic" style:font-style-complex="italic"/>
    </style:style>
    <style:style style:name="T95" style:family="text">
      <style:text-properties fo:font-style="italic" style:text-underline-style="solid" style:text-underline-width="auto" style:text-underline-color="font-color" officeooo:rsid="006c2b22" style:font-style-asian="italic" style:font-name-complex="arial" style:font-style-complex="italic"/>
    </style:style>
    <style:style style:name="T96" style:family="text">
      <style:text-properties style:use-window-font-color="true" fo:language="de" fo:country="DE" officeooo:rsid="00236c21" style:letter-kerning="true" style:font-name-asian="SimSun" style:language-asian="zh" style:country-asian="CN" style:font-name-complex="Mangal" style:language-complex="hi" style:country-complex="IN"/>
    </style:style>
    <style:style style:name="T97" style:family="text">
      <style:text-properties style:use-window-font-color="true" fo:language="de" fo:country="DE" officeooo:rsid="00417b2a" style:letter-kerning="true" style:font-name-asian="SimSun" style:language-asian="zh" style:country-asian="CN" style:font-name-complex="Mangal" style:language-complex="hi" style:country-complex="IN"/>
    </style:style>
    <style:style style:name="T98" style:family="text">
      <style:text-properties style:use-window-font-color="true" style:font-name="Liberation Serif" fo:font-size="11pt" fo:language="de" fo:country="DE" officeooo:rsid="0028448c" style:letter-kerning="true" style:font-name-asian="SimSun" style:font-size-asian="11pt" style:language-asian="zh" style:country-asian="CN" style:font-name-complex="Mangal" style:font-size-complex="11pt" style:language-complex="hi" style:country-complex="IN"/>
    </style:style>
    <style:style style:name="T99" style:family="text">
      <style:text-properties style:use-window-font-color="true" style:font-name="Liberation Serif" fo:font-size="11pt" fo:language="de" fo:country="DE" officeooo:rsid="0068bf92" style:letter-kerning="true" style:font-name-asian="SimSun" style:font-size-asian="11pt" style:language-asian="zh" style:country-asian="CN" style:font-name-complex="Mangal" style:font-size-complex="11pt" style:language-complex="hi" style:country-complex="IN"/>
    </style:style>
    <style:style style:name="T100" style:family="text">
      <style:text-properties style:use-window-font-color="true" style:font-name="Liberation Serif" fo:font-size="11pt" fo:language="de" fo:country="DE" officeooo:rsid="00269ba3" style:letter-kerning="true" style:font-name-asian="SimSun" style:font-size-asian="11pt" style:language-asian="zh" style:country-asian="CN" style:font-name-complex="Mangal" style:font-size-complex="11pt" style:language-complex="hi" style:country-complex="IN"/>
    </style:style>
    <style:style style:name="T101" style:family="text">
      <style:text-properties style:use-window-font-color="true" style:font-name="Liberation Serif" fo:font-size="11pt" fo:language="de" fo:country="DE" officeooo:rsid="00299d82" style:letter-kerning="true" style:font-name-asian="SimSun" style:font-size-asian="11pt" style:language-asian="zh" style:country-asian="CN" style:font-name-complex="Mangal" style:font-size-complex="11pt" style:language-complex="hi" style:country-complex="IN"/>
    </style:style>
    <style:style style:name="T102" style:family="text">
      <style:text-properties style:use-window-font-color="true" style:font-name="Liberation Serif" fo:font-size="11pt" fo:language="de" fo:country="DE" officeooo:rsid="0065aa07" style:letter-kerning="true" style:font-name-asian="SimSun" style:font-size-asian="11pt" style:language-asian="zh" style:country-asian="CN" style:font-name-complex="Mangal" style:font-size-complex="11pt" style:language-complex="hi" style:country-complex="IN"/>
    </style:style>
    <style:style style:name="T103" style:family="text">
      <style:text-properties style:use-window-font-color="true" style:font-name="Liberation Serif" fo:font-size="11pt" fo:language="de" fo:country="DE" officeooo:rsid="002b24bb" style:letter-kerning="true" style:font-name-asian="SimSun" style:font-size-asian="11pt" style:language-asian="zh" style:country-asian="CN" style:font-name-complex="Mangal" style:font-size-complex="11pt" style:language-complex="hi" style:country-complex="IN"/>
    </style:style>
    <style:style style:name="T104" style:family="text">
      <style:text-properties style:use-window-font-color="true" style:font-name="Liberation Serif" fo:font-size="11pt" fo:language="de" fo:country="DE" officeooo:rsid="002e7ad3" style:letter-kerning="true" style:font-name-asian="SimSun" style:font-size-asian="11pt" style:language-asian="zh" style:country-asian="CN" style:font-name-complex="Mangal" style:font-size-complex="11pt" style:language-complex="hi" style:country-complex="IN"/>
    </style:style>
    <style:style style:name="T105" style:family="text">
      <style:text-properties style:use-window-font-color="true" style:font-name="Liberation Serif" fo:font-size="11pt" fo:language="de" fo:country="DE" officeooo:rsid="0055960d" style:letter-kerning="true" style:font-name-asian="SimSun" style:font-size-asian="11pt" style:language-asian="zh" style:country-asian="CN" style:font-name-complex="Mangal" style:font-size-complex="11pt" style:language-complex="hi" style:country-complex="IN"/>
    </style:style>
    <style:style style:name="T106" style:family="text">
      <style:text-properties officeooo:rsid="00236c21"/>
    </style:style>
    <style:style style:name="T107" style:family="text">
      <style:text-properties officeooo:rsid="0068bf92"/>
    </style:style>
    <style:style style:name="T108" style:family="text">
      <style:text-properties fo:background-color="#ffff00" loext:char-shading-value="0"/>
    </style:style>
    <style:style style:name="T109" style:family="text">
      <style:text-properties officeooo:rsid="006150fd" fo:background-color="#ffff00" loext:char-shading-value="0"/>
    </style:style>
    <style:style style:name="T110" style:family="text">
      <style:text-properties officeooo:rsid="006e287b" fo:background-color="#ffff00" loext:char-shading-value="0"/>
    </style:style>
    <style:style style:name="T111" style:family="text">
      <style:text-properties officeooo:rsid="008a3dda"/>
    </style:style>
    <style:style style:name="T112" style:family="text">
      <style:text-properties officeooo:rsid="006150fd"/>
    </style:style>
    <style:style style:name="T113" style:family="text">
      <style:text-properties officeooo:rsid="0076cc3f"/>
    </style:style>
    <style:style style:name="T114" style:family="text">
      <style:text-properties fo:font-size="14pt" style:font-size-asian="14pt" style:font-size-complex="14pt"/>
    </style:style>
    <style:style style:name="T115" style:family="text">
      <style:text-properties fo:background-color="#fff200" loext:char-shading-value="0"/>
    </style:style>
    <style:style style:name="T116" style:family="text">
      <style:text-properties fo:background-color="#fff200" loext:char-shading-value="0"/>
    </style:style>
    <style:style style:name="T117" style:family="text">
      <style:text-properties officeooo:rsid="0077ac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11">Name]</text:span></text:p>
      <text:p text:style-name="P33">[<text:span text:style-name="T111">Adresse]</text:span></text:p>
      <text:p text:style-name="P30"><text:span text:style-name="T108">[Postleitzahl]</text:span> <text:span text:style-name="T108">[Ort]</text:span></text:p>
      <text:p text:style-name="P5"/>
      <text:p text:style-name="P5"/>
      <text:p text:style-name="P5"/>
      <text:p text:style-name="P5"/>
      <text:p text:style-name="P5"/>
      <text:p text:style-name="P5"/>
      <text:p text:style-name="P5"/>
      <text:p text:style-name="P53">An die</text:p>
      <text:p text:style-name="P54">Österreichische Datenschutzbehörde</text:p>
      <text:p text:style-name="P55">Barichgasse 40-42</text:p>
      <text:p text:style-name="P54">10<text:span text:style-name="T6">3</text:span>0 Wien</text:p>
      <text:p text:style-name="P56"><text:span text:style-name="T54">per Ei</text:span><text:span text:style-name="T55">nschreiben</text:span><text:span text:style-name="T56"> </text:span></text:p>
      <text:p text:style-name="P7"/>
      <text:p text:style-name="P5"/>
      <text:p text:style-name="P5"/>
      <text:p text:style-name="P5"/>
      <text:p text:style-name="P12"><text:span text:style-name="T109">[</text:span><text:span text:style-name="T110">Ort]</text:span><text:span text:style-name="T112">, </text:span><text:span text:style-name="T109">[</text:span><text:span text:style-name="T110">Datum]</text:span></text:p>
      <text:p text:style-name="P5"/>
      <text:p text:style-name="P23"/>
      <table:table table:name="Tabelle1" table:style-name="Tabelle1">
        <table:table-column table:style-name="Tabelle1.A"/>
        <table:table-column table:style-name="Tabelle1.B"/>
        <table:table-row table:style-name="Tabelle1.1">
          <table:table-cell table:style-name="Tabelle1.A1" office:value-type="string">
            <text:p text:style-name="P2">Beschwerdeführer<text:span text:style-name="T5">in</text:span>: </text:p>
          </table:table-cell>
          <table:table-cell table:style-name="Tabelle1.A1" office:value-type="string">
            <text:p text:style-name="P57">[<text:span text:style-name="T111">Name]</text:span></text:p>
            <text:p text:style-name="P33">[<text:span text:style-name="T111">Adresse]</text:span></text:p>
            <text:p text:style-name="P30"><text:span text:style-name="T108">[Postleitzahl]</text:span><text:span text:style-name="T1"> </text:span><text:span text:style-name="T108">[Ort]</text:span></text:p>
            <text:p text:style-name="P29"/>
          </table:table-cell>
        </table:table-row>
        <table:table-row table:style-name="Tabelle1.1">
          <table:table-cell table:style-name="Tabelle1.A1" office:value-type="string">
            <text:p text:style-name="P2"><text:span text:style-name="T2">Verantwortlicher (Beschwerdegegner)</text:span>: </text:p>
          </table:table-cell>
          <table:table-cell table:style-name="Tabelle1.A1" office:value-type="string">
            <text:p text:style-name="P4">Arbeitsmarktservice Österreich</text:p>
            <text:p text:style-name="P4">Treustraße 35-43</text:p>
            <text:p text:style-name="P4">1200 Wien</text:p>
          </table:table-cell>
        </table:table-row>
      </table:table>
      <text:p text:style-name="P2"/>
      <text:p text:style-name="P3"/>
      <text:p text:style-name="P5"/>
      <text:p text:style-name="P5"/>
      <text:p text:style-name="P5"/>
      <text:p text:style-name="P5"/>
      <text:p text:style-name="P5"/>
      <text:p text:style-name="P5"/>
      <text:p text:style-name="P5"/>
      <text:p text:style-name="P5"/>
      <text:p text:style-name="P6"/>
      <text:p text:style-name="P34">B<text:span text:style-name="T3">eschwerde</text:span></text:p>
      <text:p text:style-name="P31"/>
      <text:p text:style-name="P32">gemäß Art. 77 DSGVO und § 24 DSG</text:p>
      <text:p text:style-name="P6"/>
      <text:p text:style-name="P6"/>
      <text:p text:style-name="P5"/>
      <text:p text:style-name="P44">I. Beschwerdeerklärung</text:p>
      <text:p text:style-name="P10"/>
      <text:p text:style-name="P13">Die Beschwerdeführerin erhebt </text:p>
      <text:p text:style-name="P13"/>
      <text:p text:style-name="P35">Beschwerde</text:p>
      <text:p text:style-name="P13"/>
      <text:p text:style-name="P13">gemäß Art. 77 DSGVO sowie gemäß § 24 DSG gegen den Verantwortlichen und Beschwerdegegner wegen:</text:p>
      <text:p text:style-name="P24"/>
      <text:p text:style-name="P40"><text:span text:style-name="T19"><text:s text:c="4"/>• V</text:span><text:span text:style-name="T20">erletzung des</text:span><text:span text:style-name="T21"> R</text:span><text:span text:style-name="T22">echts</text:span><text:span text:style-name="T21"> auf A</text:span><text:span text:style-name="T25">uskunft</text:span><text:span text:style-name="T21"> gemäß A</text:span><text:span text:style-name="T22">rt. 1</text:span><text:span text:style-name="T25">5</text:span><text:span text:style-name="T21"> DSG</text:span><text:span text:style-name="T22">VO</text:span></text:p>
      <text:p text:style-name="P28"/>
      <text:p text:style-name="P10"/>
      <text:p text:style-name="P37">II. <text:span text:style-name="T117">Sachverhalt und Rechtzeitigkeit der Beschwerde</text:span></text:p>
      <text:p text:style-name="P15"/>
      <text:p text:style-name="P62"><text:span text:style-name="T10">Auf </text:span><text:span text:style-name="T11">i</text:span><text:span text:style-name="T10">hren Antrag </text:span><text:span text:style-name="T17">am </text:span><text:span text:style-name="T48">[</text:span><text:span text:style-name="T49">Datum]</text:span><text:span text:style-name="T17"> </text:span><text:span text:style-name="T10">hin hat die Beschwerdef</text:span><text:span text:style-name="T11">ühr</text:span><text:span text:style-name="T10">erin vom Beschwerdegegner per Schreiben vom </text:span><text:span text:style-name="T48">[</text:span><text:span text:style-name="T49">Datum]</text:span><text:span text:style-name="T10"> eine Auskunft gemäß Art. 15 DSGVO </text:span><text:span text:style-name="T16">gegeben. Dieses Auskunft wurde am </text:span><text:span text:style-name="T48">[</text:span><text:span text:style-name="T49">Datum]</text:span><text:span text:style-name="T10">. </text:span></text:p>
      <text:p text:style-name="P59">Die gegenständliche Beschwerde wurde somit rechtzeitig innerhalb der gesetzlichen Frist <text:span text:style-name="T117">von einem Jahr ab Bekanntwerden des Beschwerdegrunds </text:span>eingebracht.</text:p>
      <text:p text:style-name="P59"/>
      <text:p text:style-name="P61">III. <text:span text:style-name="T114">Gegenstand der Beschwerde</text:span></text:p>
      <text:p text:style-name="P60"/>
      <text:p text:style-name="P60">Die Beschwerdeführerin hat wahrgenommen, dass die erteilte Auskunft mit der Geschäftszahl <text:span text:style-name="T116">[Geschäftszahl]</text:span> unvollständig ist und nicht den gesetzlichen Anforderungen des Art. 15 DSGVO genügt. Die Beschwerdeführerin sieht sich daher in ihrem Recht auf vollständige Auskunft verletzt.</text:p>
      <text:p text:style-name="P10"/>
      <text:p text:style-name="P37"><text:span text:style-name="T113">IV</text:span>. Beschwerdebegründung</text:p>
      <text:p text:style-name="P10"/>
      <text:p text:style-name="P18">1)</text:p>
      <text:p text:style-name="P38"><text:span text:style-name="T67">G</text:span><text:span text:style-name="T64">emäß Art. 15 </text:span><text:span text:style-name="T72">lit. c</text:span><text:span text:style-name="T64"> DSGVO </text:span><text:span text:style-name="T67">hat die betroffene Person ein Recht auf Auskunft über ihre personenbezogenen Daten und insbesondere auf die Informationen über die Empfänger oder Kategorien von Empfängern, gegenüber denen die personenbezogenen Daten offengelegt worden sind oder noch offengelegt werden.</text:span></text:p>
      <text:p text:style-name="P27"/>
      <text:p text:style-name="P27"><text:span text:style-name="T88">In der Auskunft sind </text:span><text:span text:style-name="T4">keine </text:span><text:span text:style-name="T84">konkreten</text:span><text:span text:style-name="T4"> Empfänger</text:span><text:span text:style-name="T88"> der Daten </text:span><text:span text:style-name="T4">genannt</text:span><text:span text:style-name="T88">. Eine</text:span> bloße Auflistung von <text:span text:style-name="T87">etwaigen</text:span> Empfängerkategorien wird dem Transparenzgebot der DSGVO nicht gerecht.</text:p>
      <text:p text:style-name="P27"/>
      <text:p text:style-name="P43"><text:span text:style-name="T33">D</text:span><text:span text:style-name="T18">ie Information </text:span><text:span text:style-name="T34">über die konkreten Empfänger </text:span><text:span text:style-name="T18">ist jedoch für d</text:span><text:span text:style-name="T35">ie</text:span><text:span text:style-name="T18"> Beschwerdeführer</text:span><text:span text:style-name="T35">in</text:span><text:span text:style-name="T18"> besonders wesentlich, zumal im Falle der Weitergabe d</text:span><text:span text:style-name="T35">ie</text:span><text:span text:style-name="T18"> Beschwerdeführer</text:span><text:span text:style-name="T35">in</text:span><text:span text:style-name="T18"> </text:span><text:span text:style-name="T35">ihr</text:span><text:span text:style-name="T18"> Recht auf </text:span><text:span text:style-name="T36">Auskunft, </text:span><text:span text:style-name="T18">Löschung, Berichtigung, </text:span><text:span text:style-name="T37">Widerspruch und</text:span><text:span text:style-name="T18"> </text:span><text:span text:style-name="T34">Einschränkung der Verarbeitung </text:span><text:span text:style-name="T18">gegenüber denjenigen Personen oder Institutionen, welche die Daten vo</text:span><text:span text:style-name="T35">n der</text:span><text:span text:style-name="T18"> Beschwerdegegner</text:span><text:span text:style-name="T35">in</text:span><text:span text:style-name="T18"> erhalten haben, nicht geltend machen kann. </text:span></text:p>
      <text:p text:style-name="P27"/>
      <text:p text:style-name="P38"><text:span text:style-name="T64">Nur wenn konkrete Empfänger bei geplanten Offenlegungen noch nicht feststehen, beschränkt sich der Anspruch auf die Auskunft über Empfängerkategorien. Sind Daten bereits offengelegt worden, </text:span><text:span text:style-name="T68">so </text:span><text:span text:style-name="T69">gilt: </text:span><text:span text:style-name="T78">De</text:span><text:span text:style-name="T77">r Verantwortliche </text:span><text:span text:style-name="T78">hat </text:span><text:span text:style-name="T77">die Empfänger </text:span><text:span text:style-name="T79">konkret</text:span><text:span text:style-name="T77"> zu benennen</text:span><text:span text:style-name="T64">, denn </text:span><text:span text:style-name="T68">nur so kann die</text:span><text:span text:style-name="T64"> betroffene Person ihre Rechte geltend machen (vgl. </text:span><text:span text:style-name="T81">Dix</text:span><text:span text:style-name="T64"> in </text:span><text:span text:style-name="T81">Simitis / Hornung / Spiecker gen. Döhmann</text:span><text:span text:style-name="T64">, Datenschutzrecht, Art. 15 Rz 20 mwN mit Verweis auf </text:span><text:span text:style-name="T81">EuGH C-553/07 Rz 51ff – Rijkeboer</text:span><text:span text:style-name="T64">).</text:span></text:p>
      <text:p text:style-name="P27"/>
      <text:p text:style-name="P27">Der Verantwortliche hat grundsätzlich kein Wahlrecht, wie spezifisch er die Information<text:span text:style-name="T89">en über die Empfänger</text:span> hält. Soweit er die Empfänger der Daten noch oder schon kennt, muss er sie auf Verlangen benennen. Kommt es dadurch zu einer Kollision zwischen dem Datenschutzrecht der betroffenen Person auf Auskunft und gegenläufigen Geheimhaltungsinteressen der Datenempfänger, so setzt sich nach Art. 15 das Recht der betroffenen Person durch (vgl. <text:span text:style-name="T90">Bäcker</text:span> in <text:span text:style-name="T90">Kühling/Buchner</text:span>, DS-GVO, BDSG, Rz 15f mwN).</text:p>
      <text:p text:style-name="P27"/>
      <text:p text:style-name="P19"><text:span text:style-name="T57">Auch die </text:span><text:span text:style-name="T58">Datenschutzb</text:span><text:span text:style-name="T57">ehörde sprach aus, dass gem</text:span><text:span text:style-name="T58">äß</text:span><text:span text:style-name="T57"> Art. 15 Abs. 1 lit. c DSGVO </text:span><text:span text:style-name="T58">die </text:span><text:span text:style-name="T57">Empfänger, gegenüber denen Daten offengelegt worden sind, zu beauskunften sind (DSB-D122.829/0003-DSB/</text:span><text:span text:style-name="T58">20</text:span><text:span text:style-name="T57">18 vom 06.06.2018).</text:span></text:p>
      <text:p text:style-name="P18"/>
      <text:p text:style-name="P18">2)</text:p>
      <text:p text:style-name="P50"><text:soft-page-break/><text:span text:style-name="T106">Nach Art. 15 Abs. 1 lit. g DSGVO </text:span><text:span text:style-name="T96">hat d</text:span><text:span text:style-name="T106">ie betroffene Person ein Recht auf Auskunft über </text:span><text:span text:style-name="T96">i</text:span><text:span text:style-name="T97">hre</text:span><text:span text:style-name="T106"> personenbezogenen Daten und auf folgende Informationen: „</text:span><text:span text:style-name="T91">wenn die personenbezogenen Daten nicht bei der betroffenen Person erhoben werden, </text:span><text:span text:style-name="T93">alle</text:span><text:span text:style-name="T94"> verfügbaren Informationen über die Herkunft</text:span><text:span text:style-name="T91"> der Daten</text:span><text:span text:style-name="T106">“.</text:span></text:p>
      <text:p text:style-name="P50"/>
      <text:p text:style-name="P21">E<text:span text:style-name="T107">s i</text:span>st evident, dass <text:span text:style-name="T107">der Großteil</text:span> der Daten nicht bei d<text:span text:style-name="T107">er Beschwerdeführerin</text:span> erhoben wurde. Dies trifft insbesondere zu für Einträge, welche mit einer Datumsangabe plus einem Zusatzwortlaut betitelt sind (der häufigste Zusatzwortlaut ist: „Informationen / Gesprächsnotizen / Vermerke“). </text:p>
      <text:p text:style-name="P50"/>
      <text:p text:style-name="P45"><text:span text:style-name="T14">Der B</text:span><text:span text:style-name="T13">eschwerdegegner</text:span><text:span text:style-name="T14"> ist eine Behörde. Da</text:span><text:span text:style-name="T103">her</text:span><text:span text:style-name="T15"> sind die gegenständlichen Daten – zu denen bisweilen Information über d</text:span><text:span text:style-name="T101">i</text:span><text:span text:style-name="T104">e</text:span><text:span text:style-name="T15"> Herkunft verweigert wird – elektronische Aktenvermerke. Für </text:span><text:span text:style-name="T101">d</text:span><text:span text:style-name="T103">eren Form bestimmt </text:span><text:span text:style-name="T105">§ 16 Abs. 2 AVG, dass sie vom Amtsorgan unter Beisetzung des Datums zu unterschreiben sind. Wurde der Aktenvermerk elektronisch erstellt (</text:span><text:span text:style-name="T103">was gegenständlich der Fall ist)</text:span><text:span text:style-name="T105">, kann an die Stelle dieser Unterschrift ein Verfahren zum Nachweis der Identität (§ 2 Z 1 E-GovG) des Amtsorgans und der Authentizität (§ 2 Z 5 E-GovG) des Aktenvermerks treten.</text:span></text:p>
      <text:p text:style-name="P18"/>
      <text:p text:style-name="P45"><text:span text:style-name="T98">Dass im IT-System des B</text:span><text:span text:style-name="T99">eschwerdegegners</text:span><text:span text:style-name="T98"> die </text:span><text:span text:style-name="T100">I</text:span><text:span text:style-name="T101">nformationen über</text:span><text:span text:style-name="T100"> </text:span><text:span text:style-name="T101">die</text:span><text:span text:style-name="T100"> jeweiligen Urheber von Dateneinträgen verfügbar sind, wird von diesem in keiner Weise bestritten. Vielmehr hat der B</text:span><text:span text:style-name="T99">eschwerdegegner</text:span><text:span text:style-name="T100"> b</text:span><text:span text:style-name="T102">ereits (im Zuge anderer Verfahren bei der Datenschutzbehörde)</text:span><text:span text:style-name="T100"> erklärt, dass (laut Hengstschläger/Leeb, AVG § 16 Rn 7) die Identität z.B. durch ein Berechtigungs- und Rollenkonzept und die Authentizität durch einen Änderungsschutz oder durch die gesicherte Nachvollziehbarkeit von an Dokumenten vorgenommenen Änderungen nachgewiesen werden kann – und dass ein solches Berechtigungs- und Rollenkonzept sowie eine gesicherte Nachvollziehbarkeit von vorgenommenen Änderungen in dem von ihm betriebenen IT-System existieren. Die Information, welches konkrete A</text:span><text:span text:style-name="T101">mtsorgan</text:span><text:span text:style-name="T100"> D</text:span><text:span text:style-name="T101">aten</text:span><text:span text:style-name="T100"> wann verfasst und gegebenenfalls geändert hat, ist also im IT-System, welches vom B</text:span><text:span text:style-name="T99">eschwerdegegner</text:span><text:span text:style-name="T100"> betriebenen wird, verfügbar.</text:span></text:p>
      <text:p text:style-name="P18"/>
      <text:p text:style-name="P18">3)</text:p>
      <text:p text:style-name="P20"><text:span text:style-name="T59">G</text:span><text:span text:style-name="T57">emäß Art. 15 </text:span><text:span text:style-name="T60">lit. h</text:span><text:span text:style-name="T57"> DSGVO </text:span><text:span text:style-name="T59">hat die betroffene Person </text:span><text:span text:style-name="T60">bei Bestehen von automatisierten Entscheidungsfindungen </text:span><text:span text:style-name="T59">ein Recht </text:span><text:span text:style-name="T60">auf „</text:span><text:span text:style-name="T95">aussagekräftige Informationen über die involvierte Logik sowie die Tragweite und die angestrebten Auswirkungen</text:span><text:span text:style-name="T92"> einer derartigen Verarbeitung für die betroffene Person</text:span><text:span text:style-name="T59">“.</text:span></text:p>
      <text:p text:style-name="P14"/>
      <text:p text:style-name="P41"><text:span text:style-name="T8">Der Beschwerdegegner betreibt mit seinem Arbeitsmarktchancen-Assistenzsystem (AMAS), welches umgangssprachlich oftmals als „AMS-Algorithmus“ bezeichnet wird, automatisierte Entscheidungsfindungen. Obwohl die Beschwerdeführerin im Hinblick auf die automatisierte Entscheidungsfindung im Zuge des Arbeitsmarktchancen-Assistenzsystem eine Reihe von konkreten Fragen gestellt hat, welche dem Beschwerdegegner erleichtern sollen, aussagekräftige Informationen über die involvierte Logik sowie die Tragweite und die angestrebten Auswirkungen für die Beschwerdegegnerin bereitzustellen, finde</text:span><text:span text:style-name="T9">n</text:span><text:span text:style-name="T8"> sich in der übermittelten Datenauskunft vom </text:span><text:span text:style-name="T50">[</text:span><text:span text:style-name="T49">Datum]</text:span><text:span text:style-name="T8"> keinerlei derartige <text:s/>aussagekräftige Informationen.</text:span></text:p>
      <text:p text:style-name="P14"/>
      <text:p text:style-name="P11"/>
      <text:p text:style-name="P37">V. Anträge</text:p>
      <text:p text:style-name="P10"/>
      <text:p text:style-name="P39"><text:span text:style-name="T61">Aus den dargelegten Gründen wird höflichst der </text:span><text:span text:style-name="T62"><text:s/></text:span></text:p>
      <text:p text:style-name="P16"/>
      <text:p text:style-name="P36">Antra<text:span text:style-name="T85">g</text:span></text:p>
      <text:p text:style-name="P16"/>
      <text:p text:style-name="P39"><text:span text:style-name="T61">gestellt, </text:span><text:span text:style-name="T62">d</text:span><text:span text:style-name="T63">ie Datenschutzbehörde möge </text:span><text:span text:style-name="T62">f</text:span><text:span text:style-name="T61">eststellen,</text:span></text:p>
      <text:p text:style-name="P17"/>
      <table:table table:name="Tabelle2" table:style-name="Tabelle2">
        <table:table-column table:style-name="Tabelle2.A"/>
        <table:table-column table:style-name="Tabelle2.B"/>
        <table:table-column table:style-name="Tabelle2.C"/>
        <table:table-row>
          <table:table-cell table:style-name="Tabelle2.A1" office:value-type="string">
            <text:p text:style-name="P25">•</text:p>
          </table:table-cell>
          <table:table-cell table:style-name="Tabelle2.A1" table:number-columns-spanned="2" office:value-type="string">
            <text:p text:style-name="P47"><text:span text:style-name="T7">dass d</text:span><text:span text:style-name="T51">ie</text:span><text:span text:style-name="T7"> Beschwerdeführer</text:span><text:span text:style-name="T51">in </text:span><text:span text:style-name="T7">in </text:span><text:span text:style-name="T51">ihr</text:span><text:span text:style-name="T7">em </text:span><text:span text:style-name="T21">Recht auf A</text:span><text:span text:style-name="T26">uskunft</text:span><text:span text:style-name="T21"> gemäß </text:span><text:span text:style-name="T24">Art.</text:span><text:span text:style-name="T21"> 1</text:span><text:span text:style-name="T26">5</text:span><text:span text:style-name="T21"> DSG</text:span><text:span text:style-name="T24">VO</text:span><text:span text:style-name="T21"> </text:span><text:span text:style-name="T23">verletzt worden ist, w</text:span><text:span text:style-name="T31">eil</text:span><text:span text:style-name="T23"> der Beschwerdegegner es unterlassen hat, im Hinblick auf die verarbeiteten Daten </text:span><text:span text:style-name="T43">de</text:span><text:span text:style-name="T44">r</text:span><text:span text:style-name="T43"> Beschwerdeführer</text:span><text:span text:style-name="T44">in</text:span><text:span text:style-name="T23"> </text:span><text:span text:style-name="T32">gemäß Art. 15 lit. c DSGVO </text:span><text:span text:style-name="T43">die</text:span><text:span text:style-name="T23"> Information</text:span><text:span text:style-name="T27">en darüber zu erteilen, </text:span><text:span text:style-name="T38">ob</text:span><text:span text:style-name="T23"> </text:span><text:span text:style-name="T26">ihr</text:span><text:span text:style-name="T27">e </text:span><text:span text:style-name="T23">personenbezogene</text:span><text:span text:style-name="T27">n</text:span><text:span text:style-name="T23"> Daten übermittelt wurden (oder nicht) </text:span><text:span text:style-name="T38">und</text:span><text:span text:style-name="T23"> bejahendenfalls </text:span><text:span text:style-name="T47">welchem konkreten Empfänger</text:span><text:span text:style-name="T43"> oder </text:span><text:span text:style-name="T41">welchen konkreten Empfängern</text:span><text:span text:style-name="T43"> </text:span><text:span text:style-name="T23">gegenüber </text:span><text:span text:style-name="T26">ihr</text:span><text:span text:style-name="T43">e</text:span><text:span text:style-name="T23"> personenbezogenen Daten offengelegt worden sind oder noch offengelegt werden. </text:span></text:p>
            <text:p text:style-name="P48"/>
          </table:table-cell>
          <table:covered-table-cell/>
        </table:table-row>
        <table:table-row>
          <table:table-cell table:style-name="Tabelle2.A1" office:value-type="string">
            <text:p text:style-name="P26">•</text:p>
          </table:table-cell>
          <table:table-cell table:style-name="Tabelle2.A1" table:number-columns-spanned="2" office:value-type="string">
            <text:p text:style-name="P45"><text:span text:style-name="T7">dass d</text:span><text:span text:style-name="T51">ie</text:span><text:span text:style-name="T7"> Beschwerdeführer</text:span><text:span text:style-name="T51">in </text:span><text:span text:style-name="T7">in </text:span><text:span text:style-name="T51">ihr</text:span><text:span text:style-name="T7">em </text:span><text:span text:style-name="T21">Recht auf A</text:span><text:span text:style-name="T26">uskunft</text:span><text:span text:style-name="T21"> gemäß </text:span><text:span text:style-name="T24">Art.</text:span><text:span text:style-name="T21"> 1</text:span><text:span text:style-name="T26">5</text:span><text:span text:style-name="T21"> DSG</text:span><text:span text:style-name="T24">VO</text:span><text:span text:style-name="T21"> </text:span><text:span text:style-name="T23">verletzt worden ist, w</text:span><text:span text:style-name="T31">eil</text:span><text:span text:style-name="T23"> der Beschwerdegegner es unterlassen hat, </text:span><text:span text:style-name="T43">de</text:span><text:span text:style-name="T44">r</text:span><text:span text:style-name="T43"> Beschwerdeführer</text:span><text:span text:style-name="T44">in gemäß </text:span><text:span text:style-name="T28">Art. 15 Abs. 1 lit. g DSGVO</text:span><text:span text:style-name="T23"> </text:span><text:span text:style-name="T41">a</text:span><text:span text:style-name="T42">lle verfügbaren</text:span><text:span text:style-name="T38"> Information</text:span><text:span text:style-name="T39">en ü</text:span><text:span text:style-name="T40">ber die Herkunft der Daten</text:span><text:span text:style-name="T26"> </text:span><text:span text:style-name="T29">zu erteilen</text:span><text:span text:style-name="T26">, welche nicht bei Beschwerdeführerin </text:span><text:soft-page-break/><text:span text:style-name="T26">erhoben wurden</text:span><text:span text:style-name="T27">.</text:span></text:p>
            <text:p text:style-name="P51"><text:s/></text:p>
          </table:table-cell>
          <table:covered-table-cell/>
        </table:table-row>
        <table:table-row>
          <table:table-cell table:style-name="Tabelle2.A1" office:value-type="string">
            <text:p text:style-name="P26">•</text:p>
          </table:table-cell>
          <table:table-cell table:style-name="Tabelle2.A1" table:number-columns-spanned="2" office:value-type="string">
            <text:p text:style-name="P49">dass d<text:span text:style-name="T86">ie</text:span> Beschwerdeführer<text:span text:style-name="T86">in </text:span>in <text:span text:style-name="T86">ihr</text:span>em <text:span text:style-name="T65">Recht auf A</text:span><text:span text:style-name="T70">uskunft</text:span><text:span text:style-name="T65"> gemäß </text:span><text:span text:style-name="T71">Art.</text:span><text:span text:style-name="T65"> 1</text:span><text:span text:style-name="T70">5</text:span><text:span text:style-name="T65"> DSG</text:span><text:span text:style-name="T71">VO</text:span><text:span text:style-name="T65"> </text:span><text:span text:style-name="T66">verletzt worden ist, w</text:span><text:span text:style-name="T75">eil</text:span><text:span text:style-name="T66"> der Beschwerdegegner es unterlassen hat, </text:span><text:span text:style-name="T82">de</text:span><text:span text:style-name="T83">r</text:span><text:span text:style-name="T82"> Beschwerdeführer</text:span><text:span text:style-name="T83">in gemäß </text:span><text:span text:style-name="T73">Art. 15 Abs. 1 lit. </text:span><text:span text:style-name="T74">h</text:span><text:span text:style-name="T73"> DSGVO <text:s/></text:span><text:span text:style-name="T80">aussagekräftige Informationen über die involvierte Logik sowie die Tragweite und die angestrebten Auswirkungen</text:span><text:span text:style-name="T72"> für die Beschwerdegegnerin </text:span><text:span text:style-name="T76">zu erteilen, </text:span><text:span text:style-name="T75">indem er </text:span></text:p>
          </table:table-cell>
          <table:covered-table-cell/>
        </table:table-row>
        <table:table-row>
          <table:table-cell table:style-name="Tabelle2.A1" office:value-type="string">
            <text:p text:style-name="P26"/>
          </table:table-cell>
          <table:table-cell table:style-name="Tabelle2.A1" office:value-type="string">
            <text:p text:style-name="P49">-</text:p>
          </table:table-cell>
          <table:table-cell table:style-name="Tabelle2.A1" office:value-type="string">
            <text:p text:style-name="P42"><text:span text:style-name="T30">die Beschwerdeführerin nicht darüber informiert hat, welche ihrer personenbezogenen Daten zu welchen Parameter-Werten des Modells </text:span><text:span text:style-name="T31">des Arbeitsmarktchancen-Assistenzsystem </text:span><text:span text:style-name="T30">führen;</text:span></text:p>
          </table:table-cell>
        </table:table-row>
        <table:table-row>
          <table:table-cell table:style-name="Tabelle2.A1" office:value-type="string">
            <text:p text:style-name="P26"/>
          </table:table-cell>
          <table:table-cell table:style-name="Tabelle2.A1" office:value-type="string">
            <text:p text:style-name="P49">-</text:p>
          </table:table-cell>
          <table:table-cell table:style-name="Tabelle2.A1" office:value-type="string">
            <text:p text:style-name="P46"><text:span text:style-name="T52">d</text:span><text:span text:style-name="T53">er Beschwerdeführerin keine tabellarische Darstellung übermittelt hat, in welcher </text:span><text:span text:style-name="T52">im Hinblick auf das Arbeitsmarktchancen-Assistenzsystem </text:span><text:span text:style-name="T53">Parameter-Namen, </text:span><text:span text:style-name="T45">i</text:span><text:span text:style-name="T46">hre</text:span><text:span text:style-name="T53"> personenbezogenen Daten und die daraus resultierenden Parameter-Werte dargestellt sind;</text:span></text:p>
          </table:table-cell>
        </table:table-row>
        <table:table-row>
          <table:table-cell table:style-name="Tabelle2.A1" office:value-type="string">
            <text:p text:style-name="P26"/>
          </table:table-cell>
          <table:table-cell table:style-name="Tabelle2.A1" office:value-type="string">
            <text:p text:style-name="P49">-</text:p>
          </table:table-cell>
          <table:table-cell table:style-name="Tabelle2.A1" office:value-type="string">
            <text:p text:style-name="P52">die Beschwerdeführerin nicht darüber informiert hat, nach welchen Regeln das Arbeitsmarktchancen-Assistenzsystem ihre personenbezogenen Daten bzw. die <text:span text:style-name="T73">daraus resultierenden Parameter-Werte verarbeitet </text:span><text:span text:style-name="T64">werden;</text:span></text:p>
          </table:table-cell>
        </table:table-row>
        <table:table-row>
          <table:table-cell table:style-name="Tabelle2.A1" office:value-type="string">
            <text:p text:style-name="P26"/>
          </table:table-cell>
          <table:table-cell table:style-name="Tabelle2.A1" office:value-type="string">
            <text:p text:style-name="P49">-</text:p>
          </table:table-cell>
          <table:table-cell table:style-name="Tabelle2.A1" office:value-type="string">
            <text:p text:style-name="P52">der Beschwerdeführerin keine etwaigen Berechnungsformeln übermittelt wurden, welche das Arbeitsmarktchancen-Assistenzsystem anwendet, sodass nachvollzogen werden kann, <text:span text:style-name="T73">welche Parameter in welchem Maß auf das Ergebnis </text:span><text:span text:style-name="T64">der automatisierten Entscheidungsfindung</text:span><text:span text:style-name="T73"> Einfluss haben.</text:span></text:p>
          </table:table-cell>
        </table:table-row>
      </table:table>
      <text:p text:style-name="P17"/>
      <text:p text:style-name="P9"/>
      <text:p text:style-name="P8"/>
      <text:p text:style-name="P22"/>
      <text:p text:style-name="P58">[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Liberation Mono" svg:font-family="'Liberation Mono', 'Courier New'" style:font-family-generic="modern"/>
    <style:font-face style:name="FreeSans2" svg:font-family="FreeSans" style:font-family-generic="swiss"/>
    <style:font-face style:name="arial" svg:font-family="arial"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FreeSans" svg:font-family="FreeSans" style:font-adornments="Mittel"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fo:font-family="FreeSans" style:font-style-name="Mitte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 style:font-family-asian="'Droid Sans Fallback'"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9:56:13.778151836</meta:creation-date>
    <meta:editing-duration>PT5H18M18S</meta:editing-duration>
    <meta:editing-cycles>70</meta:editing-cycles>
    <meta:generator>LibreOffice/6.0.7.3$Linux_X86_64 LibreOffice_project/00m0$Build-3</meta:generator>
    <dc:title>Standard-Vorlage_Rm</dc:title>
    <meta:initial-creator>Reinhold Mannsberger</meta:initial-creator>
    <dc:date>2020-02-07T12:13:06.151241679</dc:date>
    <meta:print-date>2020-02-04T17:32:37.494193000</meta:print-date>
    <meta:document-statistic meta:table-count="2" meta:image-count="0" meta:object-count="0" meta:page-count="4" meta:paragraph-count="66" meta:word-count="1111" meta:character-count="8540" meta:non-whitespace-character-count="7470"/>
    <meta:template xlink:type="simple" xlink:actuate="onRequest" xlink:title="Standard-Vorlage_Rm" xlink:href="../../../../../../../.config/libreoffice/4/user/template/Standard-Vorlage_Rm.ott" meta:date="2018-09-20T19:56:13.268012452"/>
  </office:meta>
</office:document-meta>
</file>