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6pt" style:font-size-asian="6pt" style:font-size-complex="6pt"/>
    </style:style>
    <style:style style:name="P3" style:family="paragraph" style:parent-style-name="Standard">
      <style:paragraph-properties fo:margin-top="0.199cm" fo:margin-bottom="0.199cm" loext:contextual-spacing="false" fo:line-height="150%" fo:text-align="justify" style:justify-single-word="false"/>
      <style:text-properties fo:font-size="10pt" style:font-size-asian="10pt" style:font-size-complex="10pt"/>
    </style:style>
    <style:style style:name="P4" style:family="paragraph" style:parent-style-name="Standard" style:master-page-name="Standard">
      <style:paragraph-properties style:page-number="auto"/>
      <style:text-properties fo:font-size="10pt" style:font-size-asian="10pt" style:font-size-complex="10pt"/>
    </style:style>
    <style:style style:name="P5" style:family="paragraph" style:parent-style-name="Text_20_body">
      <style:paragraph-properties fo:margin-top="0.199cm" fo:margin-bottom="0.199cm" loext:contextual-spacing="false" fo:line-height="150%" fo:text-align="justify" style:justify-single-word="false"/>
    </style:style>
    <style:style style:name="P6" style:family="paragraph" style:parent-style-name="Text_20_body">
      <style:paragraph-properties fo:margin-top="0.199cm" fo:margin-bottom="0.199cm" loext:contextual-spacing="false" fo:line-height="150%" fo:text-align="justify" style:justify-single-word="false"/>
      <style:text-properties officeooo:paragraph-rsid="000199af"/>
    </style:style>
    <style:style style:name="P7" style:family="paragraph" style:parent-style-name="Text_20_body">
      <style:paragraph-properties fo:margin-top="0.199cm" fo:margin-bottom="0.199cm" loext:contextual-spacing="false" fo:line-height="150%" fo:text-align="justify" style:justify-single-word="false"/>
      <style:text-properties fo:font-size="10pt" style:font-size-asian="10pt" style:font-size-complex="10pt"/>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text:display="true"/>
    </style:style>
    <style:style style:name="T3" style:family="text">
      <style:text-properties fo:font-size="10pt" officeooo:rsid="000199af"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6pt" style:font-size-asian="6pt" style:font-size-complex="6pt"/>
    </style:style>
    <style:style style:name="T9" style:family="text">
      <style:text-properties officeooo:rsid="000199af"/>
    </style:style>
    <style:style style:name="T10" style:family="text">
      <style:text-properties style:use-window-font-color="true" style:font-name="Liberation Serif1" fo:font-size="10pt" fo:language="de" fo:country="AT" officeooo:rsid="000199af" style:letter-kerning="true" style:font-name-asian="SimSun" style:font-size-asian="10pt" style:language-asian="zh" style:country-asian="CN" style:font-name-complex="Mangal" style:font-size-complex="10pt" style:language-complex="hi" style:country-complex="IN"/>
    </style:style>
    <style:style style:name="T11" style:family="text">
      <style:text-properties fo:font-variant="normal" fo:text-transform="none" fo:color="#000000" style:text-outline="false" style:text-line-through-style="none" style:text-line-through-type="none" style:text-position="0% 100%" style:font-name="Liberation Serif1" fo:font-size="10pt" fo:letter-spacing="normal" fo:language="de" fo:country="AT" fo:font-style="normal" fo:text-shadow="none" style:text-underline-style="none" fo:font-weight="normal" style:letter-kerning="true" style:font-name-asian="SimSun" style:font-size-asian="10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style>
    <style:style style:name="T12"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de" fo:country="AT" fo:font-style="normal" fo:text-shadow="none" style:text-underline-style="none" fo:font-weight="normal" style:letter-kerning="tru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ffice:annotation office:name="__Annotation__88_3751817492" loext:resolved="false"><dc:creator>Aktive Arbeitslose</dc:creator><dc:date>2015-10-05T11:20:00</dc:date><text:p text:style-name="P8"><text:span text:style-name="T11">Bitte setzen Sie hier Ihren Namen und Ihre Adresse hinein!</text:span></text:p></office:annotation>&lt;Absender-Name&gt;</text:p>
      <text:p text:style-name="P1">&lt;Absender-Adresse&gt;</text:p>
      <text:p text:style-name="Standard"><text:span text:style-name="T1">&lt;Absender Ort PLZ&gt;</text:span><office:annotation-end office:name="__Annotation__88_3751817492"/></text:p>
      <text:p text:style-name="P1"/>
      <text:p text:style-name="P1"/>
      <text:p text:style-name="P1"/>
      <text:p text:style-name="P1">EINSCHREIBEN</text:p>
      <text:p text:style-name="P1"/>
      <text:p text:style-name="P1">An das </text:p>
      <text:p text:style-name="P1">Bundesministerium für <text:line-break/>Soziales, Arbeit und KonsumentInnenenschutz<text:line-break/>Stubenring 1<text:line-break/>1010 Wien</text:p>
      <text:p text:style-name="P1"/>
      <text:p text:style-name="P1"/>
      <text:p text:style-name="P1"/>
      <text:p text:style-name="P1"/>
      <text:p text:style-name="Standard"><text:span text:style-name="T1"><office:annotation office:name="__Annotation__89_3751817492" loext:resolved="false"><dc:creator>Aktive Arbeitslose</dc:creator><dc:date>2015-10-05T11:18:00</dc:date><text:p text:style-name="P8"><text:span text:style-name="T12">Bitte hier Ort und Datum Ihrer Einwendung einsetzen.</text:span></text:p></office:annotation></text:span><text:span text:style-name="T1">&lt;Ort&gt;, &lt;Datum,&gt;</text:span><office:annotation-end office:name="__Annotation__89_3751817492"/></text:p>
      <text:p text:style-name="P2"/>
      <text:p text:style-name="Standard"><text:span text:style-name="T4">Betrifft: Dienstaufsichtsbeschwerde über fehlende bzw. mangelhafte Bescheidbegründung</text:span></text:p>
      <text:p text:style-name="P1"/>
      <text:p text:style-name="P3">Sehr geehrte Damen und Herren,</text:p>
      <text:p text:style-name="P5"><text:span text:style-name="T1">Am </text:span><text:span text:style-name="T1"><office:annotation office:name="__Annotation__90_3751817492" loext:resolved="false"><dc:creator>Aktive Arbeitslose</dc:creator><dc:date>2015-10-05T11:15:00</dc:date><text:p text:style-name="P8"><text:span text:style-name="T12">Bitte hier Datum der Zustellung des „Bescheides“ einsetzen.</text:span></text:p></office:annotation></text:span><text:span text:style-name="T1">XX.XX.2015</text:span><office:annotation-end office:name="__Annotation__90_3751817492"/><text:span text:style-name="T1"> habe ich einen Bescheid mit der Geschäftszahl </text:span><text:span text:style-name="T1"><office:annotation office:name="__Annotation__91_3751817492" loext:resolved="false"><dc:creator>Aktive Arbeitslose</dc:creator><dc:date>2015-10-05T11:16:00</dc:date><text:p text:style-name="P8"><text:span text:style-name="T12">Bitte hier die Geschäftszahl des „Bescheides“ einsetzen.</text:span></text:p></office:annotation></text:span><text:span text:style-name="T1">XXXX</text:span><office:annotation-end office:name="__Annotation__91_3751817492"/><text:span text:style-name="T1">, ausgestellt von Herr/Frau </text:span><text:span text:style-name="T1"><office:annotation office:name="__Annotation__92_3751817492" loext:resolved="false"><dc:creator>Aktive Arbeitslose</dc:creator><dc:date>2015-10-05T11:17:00</dc:date><text:p text:style-name="P8"><text:span text:style-name="T12">Bitte hier den Namen der den „Bescheid“ ausstellenden Person einfügen (steht am Ende des „Bescheides“).</text:span></text:p></office:annotation></text:span><text:span text:style-name="T1">XXX XXX</text:span><office:annotation-end office:name="__Annotation__92_3751817492"/><text:span text:style-name="T1"> von der regionalen AMS Geschäftsstelle XXXX über eine Bezugseinstellung erhalten. Leider genügt dieser entsprechend der nach wie vor geübten Praxis des AMS in keinster Weise, weil dieser lediglich folgende Feststellung enthält:</text:span></text:p>
      <text:p text:style-name="P5"><text:span text:style-name="T1"><office:annotation office:name="__Annotation__93_3751817492" loext:resolved="false"><dc:creator>Aktive Arbeitslose</dc:creator><dc:date>2015-10-05T11:15:00</dc:date><text:p text:style-name="P8"><text:span text:style-name="T12">Bitte die entsprechende „Begründung“ aus dem „Bescheid“ einfügen!</text:span></text:p></office:annotation></text:span><text:span text:style-name="T1">„Das Ermittlungsverfahren hat ergeben: ….“</text:span><office:annotation-end office:name="__Annotation__93_3751817492"/></text:p>
      <text:p text:style-name="P5"><text:span text:style-name="T4">Gemäß § 60 AVG</text:span><text:span text:style-name="T1"> müssen in einer Bescheidbegründung die Ergebnisse des Ermittlungsverfahrens, die bei der Beweiswürdigung maßgebenden Erwägungen und die darauf gestützte Beurteilung der Rechtsfrage klar und übersichtlich zusammengefasst werden. In der Begründung sind – von einander getrennt – die ermittelten Tatsachen festzuhalten, die Gründe, die zu ihrer Annahme geführt haben, anzugeben (Beweiswürdigung) und die festgestellten Tatsachen in rechtlicher Hinsicht zu würdigen (rechtliche Beurteilung).</text:span></text:p>
      <text:p text:style-name="P5"><text:a xlink:type="simple" xlink:href="http://kommentare.rdb.at/kommentare/contentVersions/avg/avg_p60_normtext.html" text:style-name="Internet_20_link" text:visited-style-name="Visited_20_Internet_20_Link"><text:span text:style-name="Internet_20_link"><text:span text:style-name="T1">§ 60 AVG</text:span></text:span></text:a><text:span text:style-name="T1"> erfordert daher in einem ersten Schritt die Darstellung jenes (in einem gemäß </text:span><text:a xlink:type="simple" xlink:href="http://kommentare.rdb.at/kommentare/contentVersions/avg/avg_p39_normtext.html" text:style-name="Internet_20_link" text:visited-style-name="Visited_20_Internet_20_Link"><text:span text:style-name="Internet_20_link"><text:span text:style-name="T1">§ 39</text:span></text:span></text:a><text:span text:style-name="T1"> Absatz 2 AVG amtswegig geführten Ermittlungsverfahren erhobenen) </text:span><text:span text:style-name="T4">Sachverhalts,</text:span><text:span text:style-name="T1"> welchen die Behörde ihrer rechtlichen Beurteilung zugrunde legt (so auch VwGH 20.10.2004, 2001/08/0020), in einem zweiten Schritt die Angabe jener Gründe, welche sie im Falle des Vorliegens widerstreitender Beweisergebnisse nach </text:span><text:a xlink:type="simple" xlink:href="http://kommentare.rdb.at/kommentare/contentVersions/avg/avg_p45_normtext.html" text:style-name="Internet_20_link" text:visited-style-name="Visited_20_Internet_20_Link"><text:span text:style-name="Internet_20_link"><text:span text:style-name="T4">§ 45</text:span></text:span></text:a><text:span text:style-name="T4"> Absatz 2 AVG</text:span><text:span text:style-name="T1"> dazu bewogen hat, gerade jenen Sachverhalt festzustellen, und in einem dritten Schritt die Darstellung der </text:span><text:span text:style-name="T4">rechtlichen Erwägungen,</text:span><text:span text:style-name="T1"> deren Ergebnis zum Spruch des Bescheides geführt hat (VwGH 27.6.1995, 92/07/0184; 26.6.1996, 96/07/0052; 13.9.2001, 97/12/0184). Dabei ist zu beachten, dass die Begründung eines Bescheides die Bekanntgabe jenes </text:span><text:span text:style-name="T4">konkreten</text:span><text:span text:style-name="T1"> Sachverhaltes, der die Beurteilung der Rechtsfrage ermöglicht, sowie der </text:span><text:span text:style-name="T4">Erwägungen</text:span><text:span text:style-name="T1"> verlangt, auf Grund derer die Behörde zur Überzeugung gelangt, dass ein </text:span><text:span text:style-name="T6">bestimmter</text:span><text:span text:style-name="T1"> </text:span><text:span text:style-name="T5">Sachverhalt</text:span><text:span text:style-name="T1"> vorliegt und dass damit der Tatbestand einer </text:span><text:span text:style-name="T6">bestimmten</text:span><text:span text:style-name="T1"> </text:span><text:span text:style-name="T5">Rechtsnorm</text:span><text:span text:style-name="T1"> verwirklicht ist (VwGH 19.5.1994, 90/07/0121; 29.8.1995, 94/05/0196; vgl. etwa auch VwGH 13.2.1991, 90/03/0112; 16.10.2001, 99/09/0260; 20.10.2004, 2001/08/0020).</text:span></text:p>
      <text:p text:style-name="P5"><text:span text:style-name="T1">Allgemein lässt sich somit festhalten, dass der Begründungspflicht durch </text:span><text:span text:style-name="T4">bloß pauschale</text:span><text:span text:style-name="T1"> </text:span><text:span text:style-name="T4">oder abstrakte</text:span><text:span text:style-name="T1"> (vgl. auch </text:span><text:span text:style-name="T7">Hauer,</text:span><text:span text:style-name="T1"> ÖGZ 1971, 435) bzw. „inhaltsleere“ (vgl. VwGH 7. 9. 1990, 90/18/0038) oder </text:span><text:span text:style-name="T5">„leerformelartige“</text:span><text:span text:style-name="T1"> (vgl. VwGH 25.2.2004, 2003/12/0027) </text:span><text:span text:style-name="T5">Feststellungen</text:span><text:span text:style-name="T1"> </text:span><text:span text:style-name="T5">oder Behauptungen</text:span><text:span text:style-name="T1"> </text:span><text:span text:style-name="T5">nicht Genüge</text:span><text:span text:style-name="T1"> getan wird (vgl. etwa auch VwGH 19.3.1985, 84/07/0126; 26.11.2003, 2001/20/0457).</text:span></text:p>
      <text:p text:style-name="P6"><text:soft-page-break/><text:span text:style-name="T3">Eine schwer mangelhafte Begründung </text:span><text:span text:style-name="T10">ist</text:span><text:span text:style-name="T3"> zudem auch eine Verletzung des menschen- und verfassungsrechtes auf ein faires Verfahren nach Artikel 6 Europäische Menschenrechtskonvention (EMRK) dar!</text:span></text:p>
      <text:p text:style-name="P5"><text:span text:style-name="T1">Ich </text:span><text:span text:style-name="T10">bitte daher höflichst</text:span><text:span text:style-name="T3">, </text:span><text:span text:style-name="T1">durch eine Nachschulung und </text:span><text:span text:style-name="T10">passende</text:span><text:span text:style-name="T1"> disziplinäre Schritte </text:span><text:span text:style-name="T10">bezüglich</text:span><text:span text:style-name="T1"> Herrn/Frau XXX sicher zu stellen, dass diese in Zukunft gesetzeskonforme Bescheide ausstellt.</text:span></text:p>
      <text:p text:style-name="P7">Mit freundlichen Grüßen</text:p>
      <text:p text:style-name="P7"/>
      <text:p text:style-name="P7">&lt;Absender-Name&g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de" fo:country="A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Aktive Arbeitslose</meta:initial-creator>
    <meta:creation-date>2015-10-05T10:02:00.964000000</meta:creation-date>
    <dc:date>2020-03-13T22:13:53.096320236</dc:date>
    <meta:editing-cycles>2</meta:editing-cycles>
    <meta:editing-duration>PT4M44S</meta:editing-duration>
    <meta:generator>LibreOffice/6.4.1.2$Linux_X86_64 LibreOffice_project/e1ad903d8acbc5f5b474f1d8ec3defef24b8c46b</meta:generator>
    <meta:document-statistic meta:table-count="0" meta:image-count="0" meta:object-count="0" meta:page-count="2" meta:paragraph-count="18" meta:word-count="399" meta:character-count="3134" meta:non-whitespace-character-count="2749"/>
  </office:meta>
</office:document-meta>
</file>