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Mangal1" svg:font-family="Mangal"/>
    <style:font-face style:name="Mangal" svg:font-family="Mangal" style:font-pitch="variable"/>
    <style:font-face style:name="Microsoft YaHei" svg:font-family="'Microsoft YaHei'" style:font-pitch="variable"/>
    <style:font-face style:name="SimSun" svg:font-family="SimSu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reeSans" svg:font-family="FreeSans"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text-properties fo:font-size="10pt" style:font-size-asian="10pt" style:font-size-complex="10pt"/>
    </style:style>
    <style:style style:name="P2" style:family="paragraph" style:parent-style-name="Standard">
      <style:paragraph-properties fo:text-align="justify" style:justify-single-word="false"/>
      <style:text-properties fo:font-size="10pt" style:font-size-asian="10pt" style:font-size-complex="10pt"/>
    </style:style>
    <style:style style:name="P3" style:family="paragraph" style:parent-style-name="Standard">
      <style:text-properties fo:font-size="10pt" fo:font-weight="bold" style:font-size-asian="10pt" style:font-weight-asian="bold" style:font-size-complex="10pt"/>
    </style:style>
    <style:style style:name="P4" style:family="paragraph" style:parent-style-name="Standard">
      <style:text-properties fo:font-size="6pt" style:font-size-asian="6pt" style:font-size-complex="6pt"/>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style:text-properties officeooo:paragraph-rsid="0010eb9e"/>
    </style:style>
    <style:style style:name="P7" style:family="paragraph" style:parent-style-name="Standard">
      <style:paragraph-properties fo:text-align="justify" style:justify-single-word="false"/>
      <style:text-properties officeooo:rsid="0010eb9e" officeooo:paragraph-rsid="0010eb9e"/>
    </style:style>
    <style:style style:name="P8" style:family="paragraph" style:parent-style-name="Standard">
      <style:paragraph-properties fo:text-align="justify" style:justify-single-word="false" fo:break-before="page"/>
      <style:text-properties fo:font-size="12pt" fo:font-weight="bold" style:font-size-asian="12pt" style:font-weight-asian="bold" style:font-size-complex="12pt" style:font-weight-complex="bold"/>
    </style:style>
    <style:style style:name="P9" style:family="paragraph" style:parent-style-name="Standard" style:master-page-name="Standard">
      <style:paragraph-properties style:page-number="auto"/>
      <style:text-properties fo:font-size="10pt" style:font-size-asian="10pt" style:font-size-complex="10pt"/>
    </style:style>
    <style:style style:name="P10" style:family="paragraph" style:parent-style-name="Standard">
      <style:paragraph-properties fo:margin-top="0.199cm" fo:margin-bottom="0.199cm" loext:contextual-spacing="false" fo:text-align="center" style:justify-single-word="false"/>
      <style:text-properties fo:font-weight="bold" style:font-weight-asian="bold" style:font-weight-complex="bold"/>
    </style:style>
    <style:style style:name="P11" style:family="paragraph" style:parent-style-name="Text_20_body">
      <style:paragraph-properties fo:line-height="150%" fo:text-align="justify" style:justify-single-word="false"/>
    </style:style>
    <style:style style:name="P12" style:family="paragraph" style:parent-style-name="Text_20_body">
      <style:paragraph-properties fo:margin-top="0cm" fo:margin-bottom="0.212cm" loext:contextual-spacing="false" fo:line-height="150%" fo:text-align="justify" style:justify-single-word="false"/>
    </style:style>
    <style:style style:name="P13" style:family="paragraph">
      <style:paragraph-properties fo:margin-left="0cm" fo:margin-right="0cm" fo:margin-top="0cm" fo:margin-bottom="0cm" fo:line-height="100%" fo:text-align="start" fo:text-indent="0cm" style:text-autospace="ideograph-alpha" style:punctuation-wrap="simple" style:line-break="strict" style:writing-mode="lr-tb"/>
    </style:style>
    <style:style style:name="T1" style:family="text">
      <style:text-properties fo:font-size="10pt" style:font-size-asian="10pt" style:font-size-complex="10pt"/>
    </style:style>
    <style:style style:name="T2" style:family="text">
      <style:text-properties fo:font-size="10pt" style:font-size-asian="10pt" style:font-size-complex="10pt" text:display="true"/>
    </style:style>
    <style:style style:name="T3" style:family="text">
      <style:text-properties fo:font-size="10pt" officeooo:rsid="0010eb9e" style:font-size-asian="10pt" style:font-size-complex="10pt"/>
    </style:style>
    <style:style style:name="T4" style:family="text">
      <style:text-properties fo:font-size="10pt" style:font-name-asian="Times New Roman" style:font-size-asian="10pt" style:font-name-complex="Times New Roman" style:font-size-complex="10pt"/>
    </style:style>
    <style:style style:name="T5" style:family="text">
      <style:text-properties fo:font-size="10pt" fo:font-weight="bold" style:font-size-asian="10pt" style:font-weight-asian="bold" style:font-size-complex="10pt"/>
    </style:style>
    <style:style style:name="T6" style:family="text">
      <style:text-properties fo:font-size="10pt" fo:font-weight="bold" style:font-size-asian="10pt" style:font-weight-asian="bold" style:font-size-complex="10pt" style:font-weight-complex="bold"/>
    </style:style>
    <style:style style:name="T7" style:family="text">
      <style:text-properties fo:font-size="10pt" fo:font-weight="bold" style:font-size-asian="10pt" style:font-size-complex="10pt"/>
    </style:style>
    <style:style style:name="T8" style:family="text">
      <style:text-properties fo:font-size="10pt" style:text-underline-style="solid" style:text-underline-width="auto" style:text-underline-color="font-color" fo:font-weight="bold" style:font-size-asian="10pt" style:font-weight-asian="bold" style:font-size-complex="10pt"/>
    </style:style>
    <style:style style:name="T9" style:family="text">
      <style:text-properties fo:font-size="10pt" fo:font-style="italic" style:font-size-asian="10pt" style:font-style-asian="italic" style:font-size-complex="10pt"/>
    </style:style>
    <style:style style:name="T10" style:family="text">
      <style:text-properties officeooo:rsid="0010eb9e"/>
    </style:style>
    <style:style style:name="T11" style:family="text">
      <style:text-properties style:use-window-font-color="true" style:font-name="Times New Roman" fo:font-size="10pt" fo:language="de" fo:country="AT" officeooo:rsid="0010eb9e" style:letter-kerning="true" style:font-name-asian="SimSun" style:font-size-asian="10pt" style:language-asian="zh" style:country-asian="CN" style:font-name-complex="Mangal" style:font-size-complex="10pt" style:language-complex="hi" style:country-complex="IN"/>
    </style:style>
    <style:style style:name="T12" style:family="text">
      <style:text-properties fo:font-variant="normal" fo:text-transform="none" style:use-window-font-color="true" style:text-outline="false" style:text-line-through-style="none" style:text-line-through-type="none" style:text-position="0% 100%" style:font-name="Liberation Serif1" fo:font-size="10pt" fo:letter-spacing="normal" fo:language="de" fo:country="AT" fo:font-style="normal" fo:text-shadow="none" style:text-underline-style="none" fo:font-weight="normal" style:letter-kerning="true" style:font-name-asian="SimSun" style:font-size-asian="10pt" style:language-asian="zh" style:country-asian="CN" style:font-style-asian="normal" style:font-weight-asian="normal" style:font-name-complex="Liberation Serif1" style:font-size-complex="12pt" style:language-complex="hi" style:country-complex="IN" style:font-style-complex="normal" style:font-weight-complex="normal" style:text-emphasize="none" style:text-scale="100%"/>
    </style:style>
    <style:style style:name="T13" style:family="text">
      <style:text-properties fo:font-variant="normal" fo:text-transform="none" fo:color="#000000" style:text-outline="false" style:text-line-through-style="none" style:text-line-through-type="none" style:text-position="0% 100%" style:font-name="Liberation Serif1" fo:font-size="10pt" fo:letter-spacing="normal" fo:language="de" fo:country="AT" fo:font-style="normal" fo:text-shadow="none" style:text-underline-style="none" fo:font-weight="normal" style:letter-kerning="true" style:font-name-asian="SimSun" style:font-size-asian="10pt" style:language-asian="zh" style:country-asian="CN" style:font-style-asian="normal" style:font-weight-asian="normal" style:font-name-complex="Liberation Serif1" style:font-size-complex="12pt" style:language-complex="hi" style:country-complex="IN" style:font-style-complex="normal" style:font-weight-complex="normal" style:text-emphasize="none" style:text-scale="1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lt;Absender-Name&gt;<office:annotation office:name="__Annotation__283_3162925525" loext:resolved="false"><dc:creator>Aktive Arbeitslose</dc:creator><dc:date>2015-09-14T10:53:00</dc:date><text:p text:style-name="P13"><text:span text:style-name="T12">Bitte schreiben Sie hier Ihre Adresse hinein!</text:span></text:p></office:annotation></text:p>
      <text:p text:style-name="P1">&lt;Absender-Adresse&gt;</text:p>
      <text:p text:style-name="Standard"><text:span text:style-name="T1">&lt;Absender Ort PLZ&gt;</text:span><office:annotation-end office:name="__Annotation__283_3162925525"/></text:p>
      <text:p text:style-name="P1"/>
      <text:p text:style-name="P1"/>
      <text:p text:style-name="P1"/>
      <text:p text:style-name="P1">EINSCHREIBEN</text:p>
      <text:p text:style-name="P1"/>
      <text:p text:style-name="P1">An das AMS</text:p>
      <text:p text:style-name="P1">Regionalstelle …..........................<office:annotation office:name="__Annotation__284_3162925525" loext:resolved="false"><dc:creator>Aktive Arbeitslose</dc:creator><dc:date>2015-09-14T11:12:00</dc:date><text:p text:style-name="P13"><text:span text:style-name="T13">Bitte Schreiben Sie hier die Adresse der für Sie zuständigen regionalen Geschäftsstelle des AMS!</text:span></text:p></office:annotation></text:p>
      <text:p text:style-name="Standard"><text:span text:style-name="T4">…</text:span><text:span text:style-name="T1">..................................................</text:span></text:p>
      <text:p text:style-name="Standard"><text:span text:style-name="T4">…</text:span><text:span text:style-name="T1">.................................................</text:span><office:annotation-end office:name="__Annotation__284_3162925525"/></text:p>
      <text:p text:style-name="P1"/>
      <text:p text:style-name="P1"/>
      <text:p text:style-name="P1">&lt;Ort&gt;, &lt;Datum,&gt;</text:p>
      <text:p text:style-name="P4"/>
      <text:p text:style-name="P3">Betrifft: Mitteilung über die Bezugseinstellung – Begründung und Bescheidausstellung</text:p>
      <text:p text:style-name="P1"/>
      <text:p text:style-name="P1">Sehr geehrte Damen und Herren,</text:p>
      <text:p text:style-name="P1"/>
      <text:p text:style-name="P2">am XX.XX.2015 habe ich die Mitteilung erhalten, dass mein AMS-Bezug wegen nicht näher genannter „offener Fragen“ eingestellt worden ist und ich bei meiner AMS Regionalstelle vorsprechen soll.</text:p>
      <text:p text:style-name="P2"/>
      <text:p text:style-name="P2">Damit wird ein wesentlicher Punkt einer Ladung missachtet: Gemäß § 19 Absatz 2 AVG hat die Ladung den „Gegenstand der Amtshandlung“ anzuführen und zu konkretisieren „welche Behelfe und Beweismittel mitzubringen sind“.</text:p>
      <text:p text:style-name="P2"/>
      <text:p text:style-name="P5"><text:span text:style-name="T1">Laut geltender Rechtsprechung ist „die </text:span><text:span text:style-name="T6">korrekte</text:span><text:span text:style-name="T1"> Umschreibung des Verfahrensgegenstandes Voraussetzung für die Erhebung </text:span><text:span text:style-name="T6">zielführender Einwendungen</text:span><text:span text:style-name="T1">, mit denen die Parteien ihre </text:span><text:span text:style-name="T6">subjektiven Rechte verteidigen</text:span><text:span text:style-name="T1"> können“. (VwGH 2005/05/0252). „Die </text:span><text:span text:style-name="T6">Anführung eines Stichwortes</text:span><text:span text:style-name="T1"> über die Art der Amtshandlung“ </text:span><text:span text:style-name="T6">genügt jedenfalls nicht</text:span><text:span text:style-name="T1">! (VwGH 2850/79).</text:span></text:p>
      <text:p text:style-name="P5"><text:span text:style-name="T1"/></text:p>
      <text:p text:style-name="P6"><text:span text:style-name="T3">Bezüglich AMS-Bezugssperren stellt der VwGH fest: </text:span><text:span text:style-name="T1">„Mit dem verankerten </text:span><text:span text:style-name="T7">Verfahrensgrundsatz des Parteiengehörs</text:span><text:span text:style-name="T1"> ist </text:span><text:span text:style-name="T7">nicht nur</text:span><text:span text:style-name="T1"> (aber auch) gemeint, daß den Parteien iSd § 45 Abs 3 AVG </text:span><text:span text:style-name="T7">Gelegenheit</text:span><text:span text:style-name="T1"> gegeben wird, vom </text:span><text:span text:style-name="T7">"Ergebnis der Beweisaufnahme Kenntnis und dazu Stellung zu nehmen"</text:span><text:span text:style-name="T1">, sondern, daß ihnen ganz allgemein (und nicht nur im Beweisverfahren selbst) iSd § 37 AVG ermöglicht wird, ihre </text:span><text:span text:style-name="T7">Rechte und rechtlichen Interessen geltendzumachen</text:span><text:span text:style-name="T1">, dh </text:span><text:span text:style-name="T7">Vorbringen auch zu gegnerischen Behauptungen zu erstatten</text:span><text:span text:style-name="T1">, </text:span><text:span text:style-name="T7">Beweisanträge zu stellen</text:span><text:span text:style-name="T1"> und überhaupt die </text:span><text:span text:style-name="T7">Streitsache zu erörtern</text:span><text:span text:style-name="T1">. Das Parteiengehör iSd § 45 Abs 3 AVG ist </text:span><text:span text:style-name="T6">ausdrücklich</text:span><text:span text:style-name="T1">, in förmlicher Weise </text:span><text:span text:style-name="T7">ungeschmälert und amtswegig, unter Einräumung einer angemessenen Frist</text:span><text:span text:style-name="T1"> und unter Beachtung des § 13a AVG </text:span><text:span text:style-name="T7">zu gewähren</text:span><text:span text:style-name="T1"> (Hinweis E 18.4.1989, 88/08/0020).“ </text:span><text:span text:style-name="T3">(VwGH 98/08/0355 RS 4)</text:span></text:p>
      <text:p text:style-name="P10">Anträge</text:p>
      <text:p text:style-name="P5"><text:span text:style-name="T11">Ich</text:span><text:span text:style-name="T1"> </text:span><text:span text:style-name="T11">beantrage daher</text:span><text:span text:style-name="T1"> entsprechend § 24 Absatz 1 AlVG die </text:span><text:span text:style-name="T6">Ausstellung</text:span><text:span text:style-name="T1"> eines entsprechend der Rechtsprechung hinreichend </text:span><text:span text:style-name="T6">begründeten Bescheides</text:span><text:span text:style-name="T1"> über die Bezugseinstellung. Gemäß VfGH G363/97 u.v.a. sowie VwGH 98/08/0203 handelt es sich beim AMS-Bezug (auch Notstandshilfe) um ein </text:span><text:span text:style-name="T6">vermögenswertes Recht</text:span><text:span text:style-name="T1"> nach Art1 1. ZP EMRK, weshalb nach VwGH Erkenntnis 97/08/0446 eine Einstellung meines Bezuges nur mit einem Bescheid erfolgen kann, der nach einem ordentlichen Ermittlungsverfahren samt Parteiengehör ausgestellt werden darf. Daher ist auch Artikel 24 AlVG verfassungswidrig, erst recht, wenn entgegen dem Wortlaut des Gesetzes, nicht nur beim dauerhaften Wegfallen einer maßgebenden Voraussetzung des AMS-Bezuges das vermögenswerte Recht aberkannt wird, sondern auch bei temporären Bezugssperren nach §§ 8, 10, 11, 49 AlVG.</text:span></text:p>
      <text:p text:style-name="P5"/>
      <text:p text:style-name="P5"><text:span text:style-name="T1">Ich beantrage die </text:span><text:span text:style-name="T6">Aufhebung der Bezugseinstellung</text:span><text:span text:style-name="T1"> bis zum Abschluss eines ordentlichen Ermittlungsverfahren und der rechtswirksamen Zustellung eines Bescheides!</text:span></text:p>
      <text:p text:style-name="P5"><text:span text:style-name="T1"/></text:p>
      <text:p text:style-name="P7"><text:span text:style-name="T1">Ich beantrage die </text:span><text:span text:style-name="T6">Nennung der konkreten Gründe für die Bezugseinstellung</text:span><text:span text:style-name="T1">, damit ich mich auf mein </text:span><text:span text:style-name="T6">Parteiengehör</text:span><text:span text:style-name="T1"> vorbereiten kann.</text:span></text:p>
      <text:p text:style-name="P5"/>
      <text:p text:style-name="P5"><text:span text:style-name="T1">Ich weise Sie darauf hin, dass durch die vermutlich rechtswidrige Bezugseinstellung verursachte Schäden und Kosten im Zuge der Amtshaftung geltend gemacht werden können.</text:span></text:p>
      <text:p text:style-name="P2"/>
      <text:p text:style-name="P2">Mit freundlichen Grüßen</text:p>
      <text:p text:style-name="P2"/>
      <text:p text:style-name="P2"/>
      <text:p text:style-name="P2">&lt;Absender-Name&gt;</text:p>
      <text:p text:style-name="P8">Anlage: Rechtsprechung des Verwaltungsgerichtshof über die rechtskonforme Begründung eines Bescheides</text:p>
      <text:p text:style-name="P2"/>
      <text:p text:style-name="P11"><text:span text:style-name="T5">Gemäß § 60 AVG</text:span><text:span text:style-name="T1"> müssen in einer Bescheidbegründung die Ergebnisse des Ermittlungsverfahrens, die bei der Beweiswürdigung maßgebenden Erwägungen und die darauf gestützte Beurteilung der Rechtsfrage klar und übersichtlich zusammengefasst werden. In der Begründung sind – von einander getrennt – die ermittelten Tatsachen festzuhalten, die Gründe, die zu ihrer Annahme geführt haben, anzugeben (Beweiswürdigung) und die festgestellten Tatsachen in rechtlicher Hinsicht zu würdigen (rechtliche Beurteilung).</text:span></text:p>
      <text:p text:style-name="P11"><text:a xlink:type="simple" xlink:href="http://kommentare.rdb.at/kommentare/contentVersions/avg/avg_p60_normtext.html" text:style-name="Internet_20_link" text:visited-style-name="Visited_20_Internet_20_Link"><text:span text:style-name="Internet_20_link"><text:span text:style-name="T1">§ 60 AVG</text:span></text:span></text:a><text:span text:style-name="T1"> erfordert daher in einem ersten Schritt die Darstellung jenes (in einem gemäß </text:span><text:a xlink:type="simple" xlink:href="http://kommentare.rdb.at/kommentare/contentVersions/avg/avg_p39_normtext.html" text:style-name="Internet_20_link" text:visited-style-name="Visited_20_Internet_20_Link"><text:span text:style-name="Internet_20_link"><text:span text:style-name="T1">§ 39</text:span></text:span></text:a><text:span text:style-name="T1"> Absatz 2 AVG amtswegig geführten Ermittlungsverfahren erhobenen) </text:span><text:span text:style-name="T5">Sachverhalts,</text:span><text:span text:style-name="T1"> welchen die Behörde ihrer rechtlichen Beurteilung zugrunde legt (so auch VwGH 20.10.2004, 2001/08/0020), in einem zweiten Schritt die Angabe jener Gründe, welche sie im Falle des Vorliegens widerstreitender Beweisergebnisse nach </text:span><text:a xlink:type="simple" xlink:href="http://kommentare.rdb.at/kommentare/contentVersions/avg/avg_p45_normtext.html" text:style-name="Internet_20_link" text:visited-style-name="Visited_20_Internet_20_Link"><text:span text:style-name="Internet_20_link"><text:span text:style-name="T5">§ 45</text:span></text:span></text:a><text:span text:style-name="T5"> Absatz 2 AVG</text:span><text:span text:style-name="T1"> dazu bewogen hat, gerade jenen Sachverhalt festzustellen, und in einem dritten Schritt die Darstellung der </text:span><text:span text:style-name="T5">rechtlichen Erwägungen,</text:span><text:span text:style-name="T1"> deren Ergebnis zum Spruch des Bescheides geführt hat (VwGH 27.6.1995, 92/07/0184; 26.6.1996, 96/07/0052; 13.9.2001, 97/12/0184). Dabei ist zu beachten, dass die Begründung eines Bescheides die Bekanntgabe jenes </text:span><text:span text:style-name="T5">konkreten</text:span><text:span text:style-name="T1"> Sachverhaltes, der die Beurteilung der Rechtsfrage ermöglicht, sowie der </text:span><text:span text:style-name="T5">Erwägungen</text:span><text:span text:style-name="T1"> verlangt, auf Grund derer die Behörde zur Überzeugung gelangt, dass ein </text:span><text:span text:style-name="T8">bestimmter</text:span><text:span text:style-name="T1"> </text:span><text:span text:style-name="T6">Sachverhalt</text:span><text:span text:style-name="T1"> vorliegt und dass damit der Tatbestand einer </text:span><text:span text:style-name="T8">bestimmten</text:span><text:span text:style-name="T1"> </text:span><text:span text:style-name="T6">Rechtsnorm</text:span><text:span text:style-name="T1"> verwirklicht ist (VwGH 19.5.1994, 90/07/0121; 29.8.1995, 94/05/0196; vgl. etwa auch VwGH 13.2.1991, 90/03/0112; 16.10.2001, 99/09/0260; 20.10.2004, 2001/08/0020).</text:span></text:p>
      <text:p text:style-name="P12"><text:span text:style-name="T1">Allgemein lässt sich somit festhalten, dass der Begründungspflicht durch </text:span><text:span text:style-name="T5">bloß pauschale</text:span><text:span text:style-name="T1"> </text:span><text:span text:style-name="T5">oder abstrakte</text:span><text:span text:style-name="T1"> (vgl. auch </text:span><text:span text:style-name="T9">Hauer,</text:span><text:span text:style-name="T1"> ÖGZ 1971, 435) bzw. „inhaltsleere“ (vgl. VwGH 7. 9. 1990, 90/18/0038) oder </text:span><text:span text:style-name="T6">„leerformelartige“</text:span><text:span text:style-name="T1"> (vgl. VwGH 25.2.2004, 2003/12/0027) </text:span><text:span text:style-name="T6">Feststellungen</text:span><text:span text:style-name="T1"> </text:span><text:span text:style-name="T6">oder Behauptungen</text:span><text:span text:style-name="T1"> </text:span><text:span text:style-name="T6">nicht Genüge</text:span><text:span text:style-name="T1"> getan wird (vgl. etwa auch VwGH 19.3.1985, 84/07/0126; 26.11.2003, 2001/20/0457).</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Mangal1" svg:font-family="Mangal"/>
    <style:font-face style:name="Mangal" svg:font-family="Mangal" style:font-pitch="variable"/>
    <style:font-face style:name="Microsoft YaHei" svg:font-family="'Microsoft YaHei'" style:font-pitch="variable"/>
    <style:font-face style:name="SimSun" svg:font-family="SimSu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reeSans" svg:font-family="FreeSans"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AT" style:letter-kerning="true" style:font-name-asian="Noto Serif CJK SC"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AT" style:font-name-asian="Noto Serif CJK SC" style:font-size-asian="10.5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de" fo:country="AT" style:letter-kerning="true" style:font-name-asian="SimSun" style:font-family-asian="SimSun"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8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Quotations_20__28_user_29_" style:display-name="Quotations (user)" style:family="paragraph" style:parent-style-name="Standard">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Absatz-Standardschriftart" style:family="text"/>
    <style:style style:name="WW-Absatz-Standardschriftart"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2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creation-date>2012-09-22T13:24:20</meta:creation-date>
    <dc:date>2020-03-26T11:44:50.186188987</dc:date>
    <meta:editing-cycles>13</meta:editing-cycles>
    <meta:editing-duration>P24DT9H24M59S</meta:editing-duration>
    <meta:print-date>1995-11-21T17:41:00</meta:print-date>
    <meta:generator>LibreOffice/6.4.2.2$Linux_X86_64 LibreOffice_project/470efa65018866d4eccd0320fc85de07297c8d71</meta:generator>
    <meta:document-statistic meta:table-count="0" meta:image-count="0" meta:object-count="0" meta:page-count="2" meta:paragraph-count="26" meta:word-count="693" meta:character-count="5398" meta:non-whitespace-character-count="4728"/>
  </office:meta>
</office:document-meta>
</file>