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.529cm" fo:margin-right="0cm" fo:text-align="start" style:justify-single-word="false" fo:text-indent="0cm" style:auto-text-indent="false"/>
    </style:style>
    <style:style style:name="P5" style:family="paragraph" style:parent-style-name="Standard" style:list-style-name="WWNum2">
      <style:paragraph-properties fo:margin-left="2.494cm" fo:margin-right="0cm" fo:text-align="start" style:justify-single-word="false" fo:text-indent="-0.499cm" style:auto-text-indent="false">
        <style:tab-stops>
          <style:tab-stop style:position="2.494cm"/>
        </style:tab-stops>
      </style:paragraph-properties>
    </style:style>
    <style:style style:name="P6" style:family="paragraph" style:parent-style-name="Standard" style:master-page-name="Standard">
      <style:paragraph-properties fo:text-align="start" style:justify-single-word="false" style:page-number="auto"/>
    </style:style>
    <style:style style:name="P7" style:family="paragraph" style:parent-style-name="Textkörper">
      <style:paragraph-properties fo:line-height="115%" fo:text-align="start" style:justify-single-word="false" style:writing-mode="lr-tb"/>
    </style:style>
    <style:style style:name="P8" style:family="paragraph" style:parent-style-name="Überschrift_20_2" style:list-style-name="WWNum1">
      <style:paragraph-properties fo:margin-left="0cm" fo:margin-right="0cm" fo:text-align="start" style:justify-single-word="false" fo:text-indent="0cm" style:auto-text-indent="false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tyle-asian="italic" style:font-style-complex="italic"/>
    </style:style>
    <style:style style:name="T5" style:family="text">
      <style:text-properties style:font-name="Liberation Serif"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officeooo:rsid="00193c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/>
      <text:p text:style-name="P3"/>
      <text:p text:style-name="P3">An die<text:line-break/>[den Bescheid ausstellende Verwaltungsbehörde]<text:line-break/>[Adresse]</text:p>
      <text:p text:style-name="P3">[Ort], am [Datum]</text:p>
      <text:p text:style-name="P3"/>
      <text:p text:style-name="P3"/>
      <text:p text:style-name="P3">Beschwerdefüher/in: [Name, Geburtsdatum, Adresse]</text:p>
      <text:p text:style-name="P3"/>
      <text:p text:style-name="P3">Belangte Behörde: [Bezeichnung, Zustelladresse]</text:p>
      <text:p text:style-name="P3"/>
      <text:p text:style-name="P3"><text:span text:style-name="Stark_20_betont"><text:span text:style-name="T1">Wegen: Bescheid [Aktenzahl bzw. ausstellende Behörde und Datum des Bescheids]</text:span></text:span></text:p>
      <text:p text:style-name="P3"/>
      <text:p text:style-name="P3">Gegen den Bescheid der [Verwaltungsbehörde] vom [Datum], [Aktenzahl], zugestellt am [Datum], erhebe ich</text:p>
      <text:h text:style-name="P1" text:outline-level="1"><text:span text:style-name="Stark_20_betont">BESCHWERDE</text:span><text:line-break/><text:span text:style-name="Stark_20_betont">gemäß Art 130 Abs 1 Z 1 B-VG</text:span></text:h>
      <text:p text:style-name="P3"/>
      <text:p text:style-name="P3">an das [Bezeichnung Verwaltungsgericht].</text:p>
      <text:h text:style-name="Heading_20_2" text:outline-level="2">1. Sachverhalt</text:h>
      <text:p text:style-name="P3"><text:span text:style-name="T2">[Kurze, präzise und auf den Punkt gebrachte, aber vollständige Darstellung des Sachverhaltes, die zur Erlassung des angefochtenen Bescheides geführt hat. Eine 1:1 Übernahme aus dem Bescheid ist idR nicht ratsam, da diese oft nicht vollständig und einseitig aus Sicht der Behörde dargestellt ist.]</text:span></text:p>
      <text:h text:style-name="Heading_20_2" text:outline-level="2">2. Zulässigkeit und Rechtzeitigkeit</text:h>
      <text:p text:style-name="P3">Gemäß Art 131 Abs 1 Z 1 B-VG erkennen die Verwaltungsgerichte über Beschwerden gegen Bescheide von Verwaltungsbehörden. Meine Beschwerdelegitimation ergibt sich aus [Parteistellung/§ im Gesetz, der Parteistellung einräumt/Beschwer]. </text:p>
      <text:p text:style-name="P3"/>
      <text:p text:style-name="P3">Durch den angefochten Bescheid bin ich in meinem Recht auf <text:span text:style-name="T2">[Beschreibung, wieso der Bescheid nachteilig ist; kann auch eine Verletzung von Grundrechten sein]</text:span> verletzt.</text:p>
      <text:p text:style-name="P3"/>
      <text:p text:style-name="P3">Das angerufene <text:span text:style-name="T2">[Verwaltungsgericht]</text:span> ist zuständig, weil der bekämpfte Bescheid in <text:span text:style-name="T2">[unmittelbarer Bundesverwaltung oder in mittelbarer Bundesverwaltung oder in Landesverwaltung]</text:span> erlassen wurde.</text:p>
      <text:p text:style-name="P3"/>
      <text:p text:style-name="P3">Gemäß § 7 Abs 4 VwGVG beträgt die Beschwerdefrist nach Art 130 Abs 1 Z 1 B-VG 4 Wochen. Der Bescheid wurde mit am <text:span text:style-name="T2">[Zustelldatum]</text:span> zugestellt. Die heute zur Post gegebene Beschwerde ist daher fristgerecht erhoben.</text:p>
      <text:h text:style-name="Heading_20_2" text:outline-level="2">3. Beschwerdepunkt</text:h>
      <text:p text:style-name="P3">Durch den angefochtenen Bescheid erachte ich mich in meinem subjektiven Recht auf [Beschreibung des verletzten Rechts, z.B. Erhalt der Versicherngsleistung] verletzt. Aus diesem Grund wird der Bescheid [seinem gesamten Umfang nach/im Spruchpunkt …/insoweit, als…] <text:soft-page-break/>angefochten. Geltend gemacht  werden <text:span text:style-name="T2">[Rechtswidrigkeit infolge Unzuständigkeit der Verwaltungsbehörde und /oder inhaltliche Rechtswidrigkeit und/oder Rechtswidrigkeit infolge Verletzung von Verfahrensvorschriften].</text:span></text:p>
      <text:p text:style-name="P3"/>
      <text:h text:style-name="Heading_20_2" text:outline-level="2">4. Beschwerdegründe</text:h>
      <text:p text:style-name="P3"/>
      <text:h text:style-name="Heading_20_3" text:outline-level="3"><text:span text:style-name="Stark_20_betont">4.1. Inhaltliche Rechtswidrigkeit</text:span></text:h>
      <text:p text:style-name="P3">[Ausführungen zur inhaltlichen Rechtswidrigkeit (z.B. warum keine Vereitelung einer zugewiesenen Stelle vorliegt), gegebenenfalls neue Tatsachenvorbringen und Beweisangebote]</text:p>
      <text:h text:style-name="Heading_20_3" text:outline-level="3"><text:span text:style-name="Stark_20_betont">4.2. Verletzung von Verfahrensvorschriften</text:span></text:h>
      <text:p text:style-name="P3">[Ausführungen, welche wesentlichen Verfahrensvorschriften verletzt wurden und dass bei Einhaltung der Verfahrensvorschriften die Behörde zu einem anders lautenden Spruch hätte kommen können. Z.B.: </text:p>
      <text:p text:style-name="P3">Verletzung des Rechts auf Parteiengehör und so keine Gelegenheit war, die Anschuldigungen zu entkräften Darstellung dessen was man selbst vorgebracht hätte), <text:line-break/>Verletzung des Rechts auf ein faires Verfahren weil die Gegenseite nicht förmlich einvernommen worden ist, <text:line-break/>Verletzung des Rechts auf eine Begründung weil das Ergebnis des Beweisverfahrens nicht ausführlich genug dargestellt ist, widersprechende Aussagen übersichtlich gegenüber gestellt werden, <text:line-break/>Verletzung des Rechts auf eine Begründung, weil die Gründe der Entscheidungen nicht genannt werden und nur allgemeine Textbausteine zusammengestellt wurden, die nicht auf den konkreten Sachverhalt eingehen ...]</text:p>
      <text:h text:style-name="P2" text:outline-level="2">5. Anträge</text:h>
      <text:p text:style-name="P3">Das Verwaltungsgericht möge</text:p>
      <text:h text:style-name="Heading_20_3" text:outline-level="3">1. gemäß § 24 VwGVG eine mündliche Verhandlung durchführen</text:h>
      <text:p text:style-name="P7"><text:span text:style-name="T4">[wenn der nicht alleine aufgrund der Akten / Beschwerde entschieden werden kann]</text:span><text:line-break/><text:span text:style-name="T3">Begründung: </text:span><text:span text:style-name="T4">[nicht zutreffendes streichen bzw. ergänzen]</text:span><text:line-break/><text:span text:style-name="T3">Die Sachverhalt ist strittig und kann nicht alleine aufgrund der Aktenlage entschieden werden. Das Ermittlungsverfahren der Behörde war unzureichend. </text:span><text:line-break/><text:span text:style-name="T3">Das Recht auf Parteiengehör wurde von der belangten Behörde missachtet. </text:span><text:line-break/><text:span text:style-name="T3">Bei widersprechenden Aussagen geht es um die Glaubwürdigkeit der Aussagenden. …</text:span></text:p>
      <text:h text:style-name="Heading_20_3" text:outline-level="3">2. gemäß Art 130 Abs 4 B-VG und § 28 Abs 2 VwGVG in der Sache selbst entscheiden</text:h>
      <text:p text:style-name="P7"><text:span text:style-name="T3">und den angefochtenen Bescheid dahingehend abzuändern, dass [gewünschter Spruch: zB „der Bescheid der Behörde aufgehoben wird und der durch Bezugssperre nach § 10 AlVG vorenthaltene AMS-Bezug nachgezahlt wird];</text:span><text:line-break/></text:p>
      <text:p text:style-name="P7"><text:span text:style-name="Betont"><text:span text:style-name="T5">in Eventu:</text:span></text:span></text:p>
      <text:h text:style-name="Heading_20_3" text:outline-level="3"><text:soft-page-break/><text:span text:style-name="T6">3</text:span>. den angefochtenen Bescheid gemäß § 28 Abs 3 VwGVG mit Beschluss aufheben</text:h>
      <text:p text:style-name="P7"><text:span text:style-name="T3">und die Angelegenheit zur Erlassung eines neuen Bescheides an die Behörde zurückverweisen. </text:span><text:span text:style-name="T4">[z.B. wenn die Behörde gar kein Ermittlungsverfahren gemacht hat]</text:span></text:p>
      <text:p text:style-name="P4"/>
      <text:list xml:id="list3150801730" text:style-name="WWNum1">
        <text:list-item>
          <text:h text:style-name="P8" text:outline-level="2"><text:s/>Beweisanträge: </text:h>
        </text:list-item>
      </text:list>
      <text:list xml:id="list4095349137" text:style-name="WWNum2">
        <text:list-item>
          <text:list>
            <text:list-item>
              <text:p text:style-name="P5">Das Verwaltungsgericht möge folgende Zeugen laden:<text:line-break/>Name, Anschrift: Als Zeuge zur Frage …. </text:p>
            </text:list-item>
            <text:list-item>
              <text:p text:style-name="P5">Das Verwaltungsgericht möge folgende Beweismittel beschaffen:</text:p>
            </text:list-item>
            <text:list-item>
              <text:p text:style-name="P5">Beweisangebote meinerseits: ….</text:p>
            </text:list-item>
          </text:list>
        </text:list-item>
      </text:list>
      <text:p text:style-name="P3"/>
      <text:p text:style-name="P3"/>
      <text:p text:style-name="P3"/>
      <text:p text:style-name="P3">[Name und Unterschrift]</text:p>
      <text:p text:style-name="P3"/>
      <text:p text:style-name="P3">Anlage: [Liste allfälliger Beweisdokumente etc.]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de" fo:country="AT" style:letter-kerning="true" style:font-name-asian="FreeSans" style:font-family-asian="FreeSan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Überschrift_20_1" style:display-name="Überschrift 1" style:family="paragraph" style:default-outline-level="1" style:list-style-name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Überschrift_20_2" style:display-name="Überschrift 2" style:family="paragraph" style:default-outline-level="2" style:list-style-name="">
      <style:paragraph-properties fo:margin-top="0.353cm" fo:margin-bottom="0.212cm" loext:contextual-spacing="false" fo:keep-with-next="always"/>
      <style:text-properties style:font-name="Liberation Sans" fo:font-family="'Liberation Sans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Überschrift_20_4" style:display-name="Überschrift 4" style:family="paragraph" style:default-outline-level="">
      <style:paragraph-properties fo:margin-top="0.212cm" fo:margin-bottom="0.212cm" loext:contextual-spacing="false" fo:keep-with-next="always"/>
      <style:text-properties fo:font-weight="bold" style:font-weight-asian="bold" style:font-weight-complex="bold"/>
    </style:style>
    <style:style style:name="Überschrift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körper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Liste" style:family="paragraph" style:parent-style-name="Textkörper" style:default-outline-level="">
      <style:paragraph-properties fo:margin-top="0cm" fo:margin-bottom="0.247cm" loext:contextual-spacing="false" fo:line-height="115%"/>
    </style:style>
    <style:style style:name="Beschriftung" style:family="paragraph" style:parent-style-name="Standard" style:default-outline-level="">
      <style:paragraph-properties fo:margin-top="0.212cm" fo:margin-bottom="0.212cm" loext:contextual-spacing="false"/>
      <style:text-properties style:font-style-complex="italic"/>
    </style:style>
    <style:style style:name="Verzeichnis" style:family="paragraph" style:parent-style-name="Standard" style:default-outline-level=""/>
    <style:style style:name="Titel" style:family="paragraph" style:parent-style-name="Überschrift" style:default-outline-level="">
      <style:paragraph-properties fo:margin-top="0.423cm" fo:margin-bottom="0.212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rk_20_betont" style:display-name="Stark betont" style:family="text">
      <style:text-properties fo:font-weight="bold" style:font-weight-asian="bold"/>
    </style:style>
    <style:style style:name="Betont" style:family="text">
      <style:text-properties fo:font-style="italic" style:font-style-asian="italic"/>
    </style:style>
    <style:style style:name="Nummerierungszeichen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margin-left="0.52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25T14:17:00</meta:creation-date>
    <dc:date>2021-02-19T14:58:30.986576580</dc:date>
    <meta:editing-duration>PT2M19S</meta:editing-duration>
    <meta:editing-cycles>1</meta:editing-cycles>
    <meta:generator>LibreOffice/6.4.6.2$Linux_X86_64 LibreOffice_project/40$Build-2</meta:generator>
    <meta:document-statistic meta:table-count="0" meta:image-count="0" meta:object-count="0" meta:page-count="3" meta:paragraph-count="38" meta:word-count="590" meta:character-count="4554" meta:non-whitespace-character-count="3992"/>
  </office:meta>
</office:document-meta>
</file>