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Standard">
      <style:text-properties officeooo:paragraph-rsid="00141773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paragraph-properties>
        <style:tab-stops>
          <style:tab-stop style:position="4.07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4.075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075cm"/>
        </style:tab-stops>
      </style:paragraph-properties>
      <style:text-properties officeooo:paragraph-rsid="00141773"/>
    </style:style>
    <style:style style:name="P7" style:family="paragraph" style:parent-style-name="Standard">
      <style:text-properties officeooo:rsid="00141773" officeooo:paragraph-rsid="00141773"/>
    </style:style>
    <style:style style:name="P8" style:family="paragraph" style:parent-style-name="Standard">
      <style:text-properties fo:font-size="12pt" officeooo:rsid="00141773" officeooo:paragraph-rsid="00141773"/>
    </style:style>
    <style:style style:name="P9" style:family="paragraph" style:parent-style-name="Standard">
      <style:text-properties fo:font-size="12pt" officeooo:rsid="00141773" officeooo:paragraph-rsid="00151064"/>
    </style:style>
    <style:style style:name="P10" style:family="paragraph" style:parent-style-name="Standard">
      <style:text-properties officeooo:paragraph-rsid="00151064"/>
    </style:style>
    <style:style style:name="T1" style:family="text">
      <style:text-properties officeooo:rsid="00141773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1510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[Geschäftszahl <text:span text:style-name="T3">des angefochtenen Bescheids</text:span>]</text:p>
      <text:p text:style-name="Standard"/>
      <text:p text:style-name="Standard"/>
      <text:p text:style-name="Standard"/>
      <text:p text:style-name="Standard">EINGESCHRIEBEN</text:p>
      <text:p text:style-name="Standard">An die</text:p>
      <text:p text:style-name="P3">[Behörde, die die Beschwerdevorentscheidung erlassen hat]</text:p>
      <text:p text:style-name="Standard"><text:span text:style-name="T2">[Adresse]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2"/></text:p>
      <text:p text:style-name="P4">Belangte Behörde: <text:tab/><text:span text:style-name="T2">[Bezeichnung, Zustelladresse]</text:span></text:p>
      <text:p text:style-name="P4">Mitbeteiligte Partei: <text:tab/>[Bezeichnung, Zustelladresse]</text:p>
      <text:p text:style-name="P4"/>
      <text:p text:style-name="P4">wegen: <text:tab/>Beschwerdevorentscheidung der <text:span text:style-name="T2">[Behörde]</text:span></text:p>
      <text:p text:style-name="P4"><text:tab/>vom [Datum], [Geschäftszahl],</text:p>
      <text:p text:style-name="P6"><text:tab/>mit dem [Inhalt der Beschwerdevorentscheidung]</text:p>
      <text:p text:style-name="Standard"/>
      <text:h text:style-name="P1" text:outline-level="3"/>
      <text:h text:style-name="P1" text:outline-level="3"/>
      <text:h text:style-name="P1" text:outline-level="3"/>
      <text:h text:style-name="P1" text:outline-level="3">Vorlageantrag gemäß <text:span text:style-name="T1">§</text:span> 15 VwGVG</text:h>
      <text:p text:style-name="Standard"/>
      <text:p text:style-name="Standard">einfach</text:p>
      <text:p text:style-name="Standard">[x] Beilagen</text:p>
      <text:p text:style-name="Standard"/>
      <text:p text:style-name="Standard"/>
      <text:p text:style-name="Standard"><text:s/></text:p>
      <text:p text:style-name="Standard"/>
      <text:p text:style-name="Standard">Ich habe am [Datum der Beschwerde] gegen den Bescheid der [Behörde] vom [Datum], [Geschäftszahl], meinem bevollmächtigten Vertreter zugestellt am /Zustelldatum], Beschwerde erhoben.</text:p>
      <text:p text:style-name="Standard"/>
      <text:p text:style-name="Standard">Diese Beschwerde hat die /Behörde, die die Beschwerdevorentscheidung erlassen hat] gemäß <text:span text:style-name="T3">§</text:span> 14 VwGVG mit Beschwerdevorentscheidung vom [Datum], [Geschäftszahl], zugestellt am [Zustelldatum], dahingehend erledigt, dass [Inhalt der Beschwerdevorentscheidung].</text:p>
      <text:p text:style-name="Standard"/>
      <text:p text:style-name="P10">Meinem Beschwerdeantrag, wonach wurde daher nicht [zur Gänze] stattgegebe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Aus diesem Grund stelle ich binnen offener Frist gemäß <text:span text:style-name="T1">§</text:span> 15 VwGVG den</text:p>
      <text:p text:style-name="Standard"/>
      <text:h text:style-name="P1" text:outline-level="3">Antrag,</text:h>
      <text:p text:style-name="Standard"/>
      <text:p text:style-name="Standard">meine Beschwerde vom [Datum der Beschwerde] gegen den Bescheid der [Behörde] vom [Datum], [Geschäftszahl], dem [zuständigen Verwaltungsgericht] zur Entscheidung vorzulegen.</text:p>
      <text:p text:style-name="Standard"/>
      <text:p text:style-name="Standard">Ferner stelle ich gemäß <text:span text:style-name="T1">§</text:span> 24 Abs 1 und 3 VwGVG [in Verwaltungsstrafsachen: <text:span text:style-name="T1">§ </text:span>44 Abs 3 VwGVG] den Antrag, gemäß <text:span text:style-name="T1">§</text:span> 24 VwGVG [in Verwaltungsstrafsachen: <text:span text:style-name="T1">§</text:span> 44 VwGVG] eine mündliche Verhandlung durchzuführen.</text:p>
      <text:p text:style-name="Standard"/>
      <text:p text:style-name="P7">Ich beantrage die Ladung folgernder Zeugen:</text:p>
      <text:p text:style-name="P7"/>
      <text:p text:style-name="P8">[Name des Zeugen]<text:line-break/>[Funktion des Zeugen]</text:p>
      <text:p text:style-name="P8">[Adresse des Zeugen bzw. seiner Dienststelle]<text:line-break/>[<text:span text:style-name="T3">Kurze </text:span>Begründung der für die Ladung des Zeugen: Worüber kann er/sie aussagen, warum ist das relevant für das Verfahren]</text:p>
      <text:p text:style-name="P8"/>
      <text:p text:style-name="P8">Ich beantrage die Erbringung folgender Beweismittel:</text:p>
      <text:p text:style-name="P9">[<text:span text:style-name="T3">Liste der Beweismittel plus kurze Begründung der Relevanz für das Verfahren</text:span>]</text:p>
      <text:p text:style-name="P2"/>
      <text:p text:style-name="P2"/>
      <text:p text:style-name="P2"/>
      <text:p text:style-name="P2"/>
      <text:p text:style-name="P2"/>
      <text:p text:style-name="P10">[Ort], am [Datum] [Name des Antragstellers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2-19T14:01:58.613025029</meta:creation-date>
    <dc:date>2021-02-19T14:20:21.343844032</dc:date>
    <meta:editing-duration>PT5M22S</meta:editing-duration>
    <meta:editing-cycles>2</meta:editing-cycles>
    <meta:generator>LibreOffice/7.0.4.2$Linux_X86_64 LibreOffice_project/1c5f81ee28659974774060c3fe084e73b3bd074b</meta:generator>
    <meta:document-statistic meta:table-count="0" meta:image-count="0" meta:object-count="0" meta:page-count="2" meta:paragraph-count="27" meta:word-count="228" meta:character-count="1786" meta:non-whitespace-character-count="1578"/>
  </office:meta>
</office:document-meta>
</file>