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, 'Arial Unicode MS'"/>
    <style:font-face style:name="MS Mincho" svg:font-family="'MS Mincho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ヒラギノ角ゴ Pro W3'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 style:list-style-name="WW8Num1"/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.499cm" loext:contextual-spacing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fo:font-size="10pt" officeooo:rsid="0002b35a" style:font-name-asian="Times New Roman" style:font-size-asian="10pt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Times" fo:font-size="10pt" fo:font-weight="bold" style:font-size-asian="10pt" style:font-weight-asian="bold" style:font-name-complex="Times" style:font-size-complex="10pt"/>
    </style:style>
    <style:style style:name="T12" style:family="text">
      <style:text-properties style:font-name="Times" fo:font-size="10pt" fo:font-weight="bold" style:font-name-asian="Times" style:font-size-asian="10pt" style:font-weight-asian="bold" style:font-name-complex="Times" style:font-size-complex="10pt"/>
    </style:style>
    <style:style style:name="T13" style:family="text">
      <style:text-properties style:font-name="Times" fo:font-size="10pt" style:font-name-asian="Times" style:font-size-asian="10pt" style:font-name-complex="Times" style:font-size-complex="10pt"/>
    </style:style>
    <style:style style:name="T14" style:family="text">
      <style:text-properties style:font-name="Times" fo:font-size="10pt" style:font-size-asian="10pt" style:font-name-complex="Times" style:font-size-complex="10pt"/>
    </style:style>
    <style:style style:name="T15" style:family="text">
      <style:text-properties style:font-name="Times" fo:font-size="11pt" style:font-size-asian="11pt" style:font-name-complex="Times"/>
    </style:style>
    <style:style style:name="T16" style:family="text">
      <style:text-properties style:font-name="Times" fo:font-size="11pt" officeooo:rsid="0002b35a" style:font-size-asian="11pt" style:font-name-complex="Times"/>
    </style:style>
    <style:style style:name="T17" style:family="text">
      <style:text-properties style:font-name="Times" fo:font-size="11pt" style:font-name-asian="Times" style:font-size-asian="11pt" style:font-name-complex="Times"/>
    </style:style>
    <style:style style:name="T18" style:family="text">
      <style:text-properties officeooo:rsid="0002b35a"/>
    </style:style>
    <style:style style:name="T19" style:family="text">
      <style:text-properties style:use-window-font-color="true" style:font-name="Times New Roman" fo:font-size="10pt" fo:language="de" fo:country="AT" officeooo:rsid="0002b35a" style:letter-kerning="true" style:font-name-asian="Arial Unicode MS" style:font-size-asian="10pt" style:language-asian="zh" style:country-asian="CN" style:font-name-complex="Tahoma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&lt;Absender-Name&gt;</text:p>
      <text:p text:style-name="P1">&lt;Absender-Adresse&gt;</text:p>
      <text:p text:style-name="P1">&lt;Absender Ort PLZ&gt;</text:p>
      <text:p text:style-name="P1"/>
      <text:p text:style-name="P1">EINSCHREIBEN</text:p>
      <text:p text:style-name="P1"/>
      <text:p text:style-name="P1">An das AMS</text:p>
      <text:p text:style-name="P1">Regionalstelle …..........................</text:p>
      <text:p text:style-name="Standard"><text:span text:style-name="T2">…</text:span><text:span text:style-name="T1">..................................................</text:span></text:p>
      <text:p text:style-name="Standard"><text:span text:style-name="T2">…</text:span><text:span text:style-name="T1">.................................................</text:span></text:p>
      <text:p text:style-name="P1"/>
      <text:p text:style-name="P1"/>
      <text:p text:style-name="P1"/>
      <text:p text:style-name="P1"/>
      <text:p text:style-name="P1">&lt;Ort&gt;, &lt;Datum,&gt;</text:p>
      <text:p text:style-name="P4"/>
      <text:p text:style-name="P2">Aufforderung zur Kenntnisnahme der Rechtslage über die Begründungspflicht nach AlVG § 9 sowie §§ 31 und 29 AMSG</text:p>
      <text:p text:style-name="P1"/>
      <text:p text:style-name="P1">Sehr geehrte Damen und Herren,</text:p>
      <text:p text:style-name="P4"/>
      <text:p text:style-name="P1">mit diesem Schreiben setze ich Sie über die Rechtslage bezüglich Bezugseinstellungen nach § 24 AlVG zur Kenntnis und bitte Sie um Bestätigung der Kenntnisnahme. </text:p>
      <text:p text:style-name="Standard"/>
      <text:p text:style-name="Standard"><text:span text:style-name="T1">§</text:span><text:span text:style-name="T2"> </text:span><text:span text:style-name="T1">9</text:span><text:span text:style-name="T2"> </text:span><text:span text:style-name="T1">Absatz</text:span><text:span text:style-name="T2"> </text:span><text:span text:style-name="T1">8</text:span><text:span text:style-name="T2"> </text:span><text:span text:style-name="T1">AlVG</text:span><text:span text:style-name="T2"> </text:span><text:span text:style-name="T1">legt</text:span><text:span text:style-name="T2"> </text:span><text:span text:style-name="T1">fest:</text:span><text:span text:style-name="T2"> „</text:span><text:span text:style-name="T1">Bei</text:span><text:span text:style-name="T2"> </text:span><text:span text:style-name="T1">Maßnahmen</text:span><text:span text:style-name="T2"> </text:span><text:span text:style-name="T1">zur</text:span><text:span text:style-name="T2"> </text:span><text:span text:style-name="T1">Wiedereingliederung</text:span><text:span text:style-name="T2"> </text:span><text:span text:style-name="T1">in</text:span><text:span text:style-name="T2"> </text:span><text:span text:style-name="T1">den</text:span><text:span text:style-name="T2"> </text:span><text:span text:style-name="T1">Arbeitsmarkt</text:span><text:span text:style-name="T2"> </text:span><text:span text:style-name="T1">hat</text:span><text:span text:style-name="T2"> </text:span><text:span text:style-name="T1">das</text:span><text:span text:style-name="T2"> </text:span><text:span text:style-name="T1">Arbeitsmarktservice</text:span><text:span text:style-name="T2"> </text:span><text:span text:style-name="T1">der</text:span><text:span text:style-name="T2"> </text:span><text:span text:style-name="T1">arbeitslosen</text:span><text:span text:style-name="T2"> </text:span><text:span text:style-name="T1">Person</text:span><text:span text:style-name="T2"> </text:span><text:span text:style-name="T1">die</text:span><text:span text:style-name="T2"> </text:span><text:span text:style-name="T4">Gründe</text:span><text:span text:style-name="T6"> </text:span><text:span text:style-name="T4">anzugeben</text:span><text:span text:style-name="T1">,</text:span><text:span text:style-name="T2"> </text:span><text:span text:style-name="T1">die</text:span><text:span text:style-name="T2"> </text:span><text:span text:style-name="T1">eine</text:span><text:span text:style-name="T2"> </text:span><text:span text:style-name="T1">Teilnahme</text:span><text:span text:style-name="T2"> </text:span><text:span text:style-name="T1">an</text:span><text:span text:style-name="T2"> </text:span><text:span text:style-name="T1">einer</text:span><text:span text:style-name="T2"> </text:span><text:span text:style-name="T1">derartigen</text:span><text:span text:style-name="T2"> </text:span><text:span text:style-name="T1">Maßnahme</text:span><text:span text:style-name="T2"> </text:span><text:span text:style-name="T1">als</text:span><text:span text:style-name="T2"> </text:span><text:span text:style-name="T1">zur</text:span><text:span text:style-name="T2"> </text:span><text:span text:style-name="T4">Verbesserung</text:span><text:span text:style-name="T6"> </text:span><text:span text:style-name="T4">der</text:span><text:span text:style-name="T6"> </text:span><text:span text:style-name="T4">Wiederbeschäftigungschancen</text:span><text:span text:style-name="T2"> </text:span><text:span text:style-name="T4">notwendig</text:span><text:span text:style-name="T6"> </text:span><text:span text:style-name="T4">oder</text:span><text:span text:style-name="T6"> </text:span><text:span text:style-name="T4">nützlich</text:span><text:span text:style-name="T2"> </text:span><text:span text:style-name="T1">erscheinen</text:span><text:span text:style-name="T2"> </text:span><text:span text:style-name="T1">lassen,</text:span><text:span text:style-name="T2"> </text:span><text:span text:style-name="T1">so</text:span><text:span text:style-name="T2"> </text:span><text:span text:style-name="T1">weit</text:span><text:span text:style-name="T2"> </text:span><text:span text:style-name="T1">diese</text:span><text:span text:style-name="T2"> </text:span><text:span text:style-name="T1">nicht</text:span><text:span text:style-name="T2"> </text:span><text:span text:style-name="T1">auf</text:span><text:span text:style-name="T2"> </text:span><text:span text:style-name="T1">Grund</text:span><text:span text:style-name="T2"> </text:span><text:span text:style-name="T1">der</text:span><text:span text:style-name="T2"> </text:span><text:span text:style-name="T1">vorliegenden</text:span><text:span text:style-name="T2"> </text:span><text:span text:style-name="T1">Umstände</text:span><text:span text:style-name="T2"> </text:span><text:span text:style-name="T1">wie</text:span><text:span text:style-name="T2"> </text:span><text:span text:style-name="T1">insbesondere</text:span><text:span text:style-name="T2"> </text:span><text:span text:style-name="T1">einer</text:span><text:span text:style-name="T2"> </text:span><text:span text:style-name="T1">längeren</text:span><text:span text:style-name="T2"> </text:span><text:span text:style-name="T1">Arbeitslosigkeit</text:span><text:span text:style-name="T2"> </text:span><text:span text:style-name="T1">in</text:span><text:span text:style-name="T2"> </text:span><text:span text:style-name="T1">Verbindung</text:span><text:span text:style-name="T2"> </text:span><text:span text:style-name="T1">mit</text:span><text:span text:style-name="T2"> </text:span><text:span text:style-name="T1">bestimmten</text:span><text:span text:style-name="T2"> </text:span><text:span text:style-name="T1">bereits</text:span><text:span text:style-name="T2"> </text:span><text:span text:style-name="T1">z.B.</text:span><text:span text:style-name="T2"> </text:span><text:span text:style-name="T1">im</text:span><text:span text:style-name="T2"> </text:span><text:span text:style-name="T1">Betreuungsplan</text:span><text:span text:style-name="T2"> </text:span><text:span text:style-name="T1">(§</text:span><text:span text:style-name="T2"> </text:span><text:span text:style-name="T1">38c</text:span><text:span text:style-name="T2"> </text:span><text:span text:style-name="T1">AMSG)</text:span><text:span text:style-name="T2"> </text:span><text:span text:style-name="T1">erörterten</text:span><text:span text:style-name="T2"> </text:span><text:span text:style-name="T1">Problemlagen,</text:span><text:span text:style-name="T2"> </text:span><text:span text:style-name="T1">die</text:span><text:span text:style-name="T2"> </text:span><text:span text:style-name="T1">einer</text:span><text:span text:style-name="T2"> </text:span><text:span text:style-name="T1">erfolgreichen</text:span><text:span text:style-name="T2"> </text:span><text:span text:style-name="T1">Arbeitsaufnahme</text:span><text:span text:style-name="T2"> </text:span><text:span text:style-name="T1">entgegen</text:span><text:span text:style-name="T2"> </text:span><text:span text:style-name="T1">stehen,</text:span><text:span text:style-name="T2"> </text:span><text:span text:style-name="T1">als</text:span><text:span text:style-name="T2"> </text:span><text:span text:style-name="T1">bekannt</text:span><text:span text:style-name="T2"> </text:span><text:span text:style-name="T1">angenommen</text:span><text:span text:style-name="T2"> </text:span><text:span text:style-name="T1">werden</text:span><text:span text:style-name="T2"> </text:span><text:span text:style-name="T1">können.</text:span><text:span text:style-name="T2">“ </text:span></text:p>
      <text:p text:style-name="P1"/>
      <text:p text:style-name="Standard"><text:span text:style-name="T1">Diese</text:span><text:span text:style-name="T2"> </text:span><text:span text:style-name="T1">Problemlagen</text:span><text:span text:style-name="T2"> </text:span><text:span text:style-name="T1">liegen</text:span><text:span text:style-name="T2"> </text:span><text:span text:style-name="T1">bei</text:span><text:span text:style-name="T2"> </text:span><text:span text:style-name="T1">mir</text:span><text:span text:style-name="T2"> </text:span><text:span text:style-name="T1">nicht</text:span><text:span text:style-name="T2"> </text:span><text:span text:style-name="T1">vor,</text:span><text:span text:style-name="T2"> </text:span><text:span text:style-name="T1">wurden</text:span><text:span text:style-name="T2"> </text:span><text:span text:style-name="T1">mit</text:span><text:span text:style-name="T2"> </text:span><text:span text:style-name="T1">mir</text:span><text:span text:style-name="T2"> </text:span><text:span text:style-name="T1">nicht</text:span><text:span text:style-name="T2"> </text:span><text:span text:style-name="T1">erörtert</text:span><text:span text:style-name="T2"> </text:span><text:span text:style-name="T1">und</text:span><text:span text:style-name="T2"> </text:span><text:span text:style-name="T1">ich</text:span><text:span text:style-name="T2"> </text:span><text:span text:style-name="T1">hatte</text:span><text:span text:style-name="T2"> </text:span><text:span text:style-name="T1">daher</text:span><text:span text:style-name="T2"> </text:span><text:span text:style-name="T1">auch</text:span><text:span text:style-name="T2"> </text:span><text:span text:style-name="T1">keine</text:span><text:span text:style-name="T2"> </text:span><text:span text:style-name="T1">Gelegenheit</text:span><text:span text:style-name="T2"> </text:span><text:span text:style-name="T1">zur</text:span><text:span text:style-name="T2"> </text:span><text:span text:style-name="T1">Stellungnahme</text:span><text:span text:style-name="T2"> </text:span><text:span text:style-name="T1">(Recht</text:span><text:span text:style-name="T2"> </text:span><text:span text:style-name="T1">auf</text:span><text:span text:style-name="T2"> </text:span><text:span text:style-name="T1">Parteiengehör</text:span><text:span text:style-name="T2"> </text:span><text:span text:style-name="T1">nach</text:span><text:span text:style-name="T2"> <text:s/></text:span><text:span text:style-name="T1">§</text:span><text:span text:style-name="T2"> </text:span><text:span text:style-name="T1">37</text:span><text:span text:style-name="T2"> </text:span><text:span text:style-name="T1">AVG.</text:span></text:p>
      <text:p text:style-name="P1"/>
      <text:p text:style-name="Standard"><text:span text:style-name="T1">§</text:span><text:span text:style-name="T2"> </text:span><text:span text:style-name="T1">31</text:span><text:span text:style-name="T2"> </text:span><text:span text:style-name="T1">AMSG</text:span><text:span text:style-name="T2"> </text:span><text:span text:style-name="T1">legt</text:span><text:span text:style-name="T2"> </text:span><text:span text:style-name="T1">als</text:span><text:span text:style-name="T2"> </text:span><text:span text:style-name="T1">Grundsätze</text:span><text:span text:style-name="T2"> </text:span><text:span text:style-name="T1">bei</text:span><text:span text:style-name="T2"> </text:span><text:span text:style-name="T1">der</text:span><text:span text:style-name="T2"> </text:span><text:span text:style-name="T1">Aufgabenerfüllung</text:span><text:span text:style-name="T2"> </text:span><text:span text:style-name="T1">des</text:span><text:span text:style-name="T2"> </text:span><text:span text:style-name="T1">AMS</text:span><text:span text:style-name="T2"> </text:span><text:span text:style-name="T1">fest:</text:span><text:span text:style-name="T2"> </text:span></text:p>
      <text:p text:style-name="Standard"><text:span text:style-name="T2">„</text:span><text:span text:style-name="T9"> </text:span><text:span text:style-name="T1">(1)</text:span><text:span text:style-name="T2"> </text:span><text:span text:style-name="T1">Ziel</text:span><text:span text:style-name="T2"> </text:span><text:span text:style-name="T1">des</text:span><text:span text:style-name="T2"> </text:span><text:span text:style-name="T1">Arbeitsmarktservice</text:span><text:span text:style-name="T2"> </text:span><text:span text:style-name="T1">ist,</text:span><text:span text:style-name="T2"> </text:span><text:span text:style-name="T1">im</text:span><text:span text:style-name="T2"> </text:span><text:span text:style-name="T1">Rahmen</text:span><text:span text:style-name="T2"> </text:span><text:span text:style-name="T1">der</text:span><text:span text:style-name="T2"> </text:span><text:span text:style-name="T1">Vollbeschäftigungspolitik</text:span><text:span text:style-name="T2"> </text:span><text:span text:style-name="T1">der</text:span><text:span text:style-name="T2"> </text:span><text:span text:style-name="T1">Bundesregierung</text:span><text:span text:style-name="T2"> </text:span><text:span text:style-name="T1">zur</text:span><text:span text:style-name="T2"> </text:span><text:span text:style-name="T1">Verhütung</text:span><text:span text:style-name="T2"> </text:span><text:span text:style-name="T1">und</text:span><text:span text:style-name="T2"> </text:span><text:span text:style-name="T1">Beseitigung</text:span><text:span text:style-name="T2"> </text:span><text:span text:style-name="T1">von</text:span><text:span text:style-name="T2"> </text:span><text:span text:style-name="T1">Arbeitslosigkeit</text:span><text:span text:style-name="T2"> </text:span><text:span text:style-name="T1">unter</text:span><text:span text:style-name="T2"> </text:span><text:span text:style-name="T4">Wahrung</text:span><text:span text:style-name="T6"> </text:span><text:span text:style-name="T4">sozialer</text:span><text:span text:style-name="T6"> </text:span><text:span text:style-name="T4">und</text:span><text:span text:style-name="T6"> </text:span><text:span text:style-name="T4">ökonomischer</text:span><text:span text:style-name="T6"> </text:span><text:span text:style-name="T4">Grundsätze</text:span><text:span text:style-name="T2"> </text:span><text:span text:style-name="T1">im</text:span><text:span text:style-name="T2"> </text:span><text:span text:style-name="T1">Sinne</text:span><text:span text:style-name="T2"> </text:span><text:span text:style-name="T1">einer</text:span><text:span text:style-name="T2"> </text:span><text:span text:style-name="T4">aktiven</text:span><text:span text:style-name="T6"> </text:span><text:span text:style-name="T4">Arbeitsmarktpolitik</text:span><text:span text:style-name="T6"> </text:span><text:span text:style-name="T1">auf</text:span><text:span text:style-name="T2"> </text:span><text:span text:style-name="T1">ein</text:span><text:span text:style-name="T2"> </text:span><text:span text:style-name="T1">möglichst</text:span><text:span text:style-name="T2"> </text:span><text:span text:style-name="T1">vollständiges,</text:span><text:span text:style-name="T2"> </text:span><text:span text:style-name="T4">wirtschaftlich</text:span><text:span text:style-name="T6"> </text:span><text:span text:style-name="T4">sinnvolles</text:span><text:span text:style-name="T6"> </text:span><text:span text:style-name="T4">und</text:span><text:span text:style-name="T6"> </text:span><text:span text:style-name="T4">nachhaltiges</text:span><text:span text:style-name="T2"> </text:span><text:span text:style-name="T1">Zusammenführen</text:span><text:span text:style-name="T2"> </text:span><text:span text:style-name="T1">von</text:span><text:span text:style-name="T2"> </text:span><text:span text:style-name="T1">Arbeitskräfteangebot</text:span><text:span text:style-name="T2"> </text:span><text:span text:style-name="T1">und</text:span><text:span text:style-name="T2"> </text:span><text:span text:style-name="T1">-nachfrage</text:span><text:span text:style-name="T2"> </text:span><text:span text:style-name="T1">hinzuwirken,</text:span><text:span text:style-name="T2"> </text:span><text:span text:style-name="T1">und</text:span><text:span text:style-name="T2"> </text:span><text:span text:style-name="T1">dadurch</text:span><text:span text:style-name="T2"> </text:span><text:span text:style-name="T1">die</text:span><text:span text:style-name="T2"> </text:span><text:span text:style-name="T1">Versorgung</text:span><text:span text:style-name="T2"> </text:span><text:span text:style-name="T1">der</text:span><text:span text:style-name="T2"> </text:span><text:span text:style-name="T1">Wirtschaft</text:span><text:span text:style-name="T2"> </text:span><text:span text:style-name="T1">mit</text:span><text:span text:style-name="T2"> </text:span><text:span text:style-name="T1">Arbeitskräften</text:span><text:span text:style-name="T2"> </text:span><text:span text:style-name="T1">und</text:span><text:span text:style-name="T2"> </text:span><text:span text:style-name="T1">die</text:span><text:span text:style-name="T2"> </text:span><text:span text:style-name="T1">Beschäftigung</text:span><text:span text:style-name="T2"> </text:span><text:span text:style-name="T1">aller</text:span><text:span text:style-name="T2"> </text:span><text:span text:style-name="T1">Personen,</text:span><text:span text:style-name="T2"> </text:span><text:span text:style-name="T1">die</text:span><text:span text:style-name="T2"> </text:span><text:span text:style-name="T1">dem</text:span><text:span text:style-name="T2"> </text:span><text:span text:style-name="T1">österreichischen</text:span><text:span text:style-name="T2"> </text:span><text:span text:style-name="T1">Arbeitsmarkt</text:span><text:span text:style-name="T2"> </text:span><text:span text:style-name="T1">zur</text:span><text:span text:style-name="T2"> </text:span><text:span text:style-name="T1">Verfügung</text:span><text:span text:style-name="T2"> </text:span><text:span text:style-name="T1">stehen,</text:span><text:span text:style-name="T2"> </text:span><text:span text:style-name="T4">bestmöglich</text:span><text:span text:style-name="T2"> </text:span><text:span text:style-name="T1">zu</text:span><text:span text:style-name="T2"> </text:span><text:span text:style-name="T1">sichern.</text:span><text:span text:style-name="T2"> </text:span><text:span text:style-name="T1">Dies</text:span><text:span text:style-name="T2"> </text:span><text:span text:style-name="T1">schließt</text:span><text:span text:style-name="T2"> </text:span><text:span text:style-name="T1">die</text:span><text:span text:style-name="T2"> </text:span><text:span text:style-name="T4">Sicherung</text:span><text:span text:style-name="T6"> </text:span><text:span text:style-name="T4">der</text:span><text:span text:style-name="T6"> </text:span><text:span text:style-name="T4">wirtschaftlichen</text:span><text:span text:style-name="T6"> </text:span><text:span text:style-name="T4">Existenz</text:span><text:span text:style-name="T2"> </text:span><text:span text:style-name="T1">während</text:span><text:span text:style-name="T2"> </text:span><text:span text:style-name="T1">der</text:span><text:span text:style-name="T2"> </text:span><text:span text:style-name="T1">Arbeitslosigkeit</text:span><text:span text:style-name="T2"> </text:span><text:span text:style-name="T1">im</text:span><text:span text:style-name="T2"> </text:span><text:span text:style-name="T1">Rahmen</text:span><text:span text:style-name="T2"> </text:span><text:span text:style-name="T1">der</text:span><text:span text:style-name="T2"> </text:span><text:span text:style-name="T1">gesetzlichen</text:span><text:span text:style-name="T2"> </text:span><text:span text:style-name="T1">Bestimmungen</text:span><text:span text:style-name="T2"> </text:span><text:span text:style-name="T1">ein.</text:span><text:span text:style-name="T2"> </text:span></text:p>
      <text:p text:style-name="Standard"><text:span text:style-name="T1">(2)</text:span><text:span text:style-name="T2"> </text:span><text:span text:style-name="T1">Sofern</text:span><text:span text:style-name="T2"> </text:span><text:span text:style-name="T1">auf</text:span><text:span text:style-name="T2"> </text:span><text:span text:style-name="T1">Leistungen</text:span><text:span text:style-name="T2"> </text:span><text:span text:style-name="T1">des</text:span><text:span text:style-name="T2"> </text:span><text:span text:style-name="T1">Arbeitsmarktservice</text:span><text:span text:style-name="T2"> </text:span><text:span text:style-name="T1">kein</text:span><text:span text:style-name="T2"> </text:span><text:span text:style-name="T1">Rechtsanspruch</text:span><text:span text:style-name="T2"> </text:span><text:span text:style-name="T1">besteht,</text:span><text:span text:style-name="T2"> </text:span><text:span text:style-name="T1">haben</text:span><text:span text:style-name="T2"> </text:span><text:span text:style-name="T1">sich</text:span><text:span text:style-name="T2"> </text:span><text:span text:style-name="T1">Wahl,</text:span><text:span text:style-name="T2"> </text:span><text:span text:style-name="T1">Art</text:span><text:span text:style-name="T2"> </text:span><text:span text:style-name="T1">und</text:span><text:span text:style-name="T2"> </text:span><text:span text:style-name="T1">erforderlichenfalls</text:span><text:span text:style-name="T2"> </text:span><text:span text:style-name="T1">Kombination</text:span><text:span text:style-name="T2"> </text:span><text:span text:style-name="T1">der</text:span><text:span text:style-name="T2"> </text:span><text:span text:style-name="T1">eingesetzten</text:span><text:span text:style-name="T2"> </text:span><text:span text:style-name="T1">Leistungen</text:span><text:span text:style-name="T2"> </text:span><text:span text:style-name="T4">nach</text:span><text:span text:style-name="T6"> </text:span><text:span text:style-name="T4">den</text:span><text:span text:style-name="T6"> </text:span><text:span text:style-name="T4">Erfordernissen</text:span><text:span text:style-name="T6"> </text:span><text:span text:style-name="T4">des</text:span><text:span text:style-name="T6"> </text:span><text:span text:style-name="T4">Einzelfalles</text:span><text:span text:style-name="T2"> </text:span><text:span text:style-name="T1">unter</text:span><text:span text:style-name="T2"> </text:span><text:span text:style-name="T1">dem</text:span><text:span text:style-name="T2"> </text:span><text:span text:style-name="T1">Gesichtspunkt</text:span><text:span text:style-name="T2"> </text:span><text:span text:style-name="T1">zu</text:span><text:span text:style-name="T2"> </text:span><text:span text:style-name="T1">richten,</text:span><text:span text:style-name="T2"> </text:span><text:span text:style-name="T1">daß</text:span><text:span text:style-name="T2"> </text:span><text:span text:style-name="T1">sie</text:span><text:span text:style-name="T2"> </text:span><text:span text:style-name="T1">dem</text:span><text:span text:style-name="T2"> </text:span><text:span text:style-name="T1">in</text:span><text:span text:style-name="T2"> </text:span><text:span text:style-name="T1">§</text:span><text:span text:style-name="T2"> </text:span><text:span text:style-name="T1">29</text:span><text:span text:style-name="T2"> </text:span><text:span text:style-name="T1">genannten</text:span><text:span text:style-name="T2"> </text:span><text:span text:style-name="T1">Ziel</text:span><text:span text:style-name="T2"> </text:span><text:span text:style-name="T1">bestmöglich</text:span><text:span text:style-name="T2"> </text:span><text:span text:style-name="T1">entsprechen.</text:span><text:span text:style-name="T2"> </text:span><text:span text:style-name="T1">Bei</text:span><text:span text:style-name="T2"> </text:span><text:span text:style-name="T1">Erfüllung</text:span><text:span text:style-name="T2"> </text:span><text:span text:style-name="T1">seiner</text:span><text:span text:style-name="T2"> </text:span><text:span text:style-name="T1">Aufgaben</text:span><text:span text:style-name="T2"> </text:span><text:span text:style-name="T1">hat</text:span><text:span text:style-name="T2"> </text:span><text:span text:style-name="T1">das</text:span><text:span text:style-name="T2"> </text:span><text:span text:style-name="T1">Arbeitsmarktservice</text:span><text:span text:style-name="T2"> </text:span><text:span text:style-name="T1">auf</text:span><text:span text:style-name="T2"> </text:span><text:span text:style-name="T1">einen</text:span><text:span text:style-name="T2"> </text:span><text:span text:style-name="T4">angemessenen</text:span><text:span text:style-name="T6"> </text:span><text:span text:style-name="T4">Ausgleich</text:span><text:span text:style-name="T6"> </text:span><text:span text:style-name="T4">der</text:span><text:span text:style-name="T6"> </text:span><text:span text:style-name="T4">Interessen</text:span><text:span text:style-name="T6"> </text:span><text:span text:style-name="T4">der</text:span><text:span text:style-name="T6"> </text:span><text:span text:style-name="T4">Arbeitgeber</text:span><text:span text:style-name="T6"> </text:span><text:span text:style-name="T4">und</text:span><text:span text:style-name="T6"> </text:span><text:span text:style-name="T4">der</text:span><text:span text:style-name="T6"> </text:span><text:span text:style-name="T4">Arbeitnehmer</text:span><text:span text:style-name="T2"> </text:span><text:span text:style-name="T1">zu</text:span><text:span text:style-name="T2"> </text:span><text:span text:style-name="T1">achten.</text:span></text:p>
      <text:p text:style-name="P1">...</text:p>
      <text:p text:style-name="Standard"><text:span text:style-name="T1">(5)</text:span><text:span text:style-name="T2"> </text:span><text:span text:style-name="T1">Bei</text:span><text:span text:style-name="T2"> </text:span><text:span text:style-name="T1">allen</text:span><text:span text:style-name="T2"> </text:span><text:span text:style-name="T1">Tätigkeiten</text:span><text:span text:style-name="T2"> </text:span><text:span text:style-name="T1">hat</text:span><text:span text:style-name="T2"> </text:span><text:span text:style-name="T1">das</text:span><text:span text:style-name="T2"> </text:span><text:span text:style-name="T1">Arbeitsmarktservice</text:span><text:span text:style-name="T2"> </text:span><text:span text:style-name="T1">auf</text:span><text:span text:style-name="T2"> </text:span><text:span text:style-name="T1">die</text:span><text:span text:style-name="T2"> </text:span><text:span text:style-name="T4">Grundsätze</text:span><text:span text:style-name="T2"> </text:span><text:span text:style-name="T1">der</text:span><text:span text:style-name="T2"> </text:span><text:span text:style-name="T4">Sparsamkeit</text:span><text:span text:style-name="T1">,</text:span><text:span text:style-name="T2"> </text:span><text:span text:style-name="T4">Wirtschaftlichkeit</text:span><text:span text:style-name="T2"> </text:span><text:span text:style-name="T1">und</text:span><text:span text:style-name="T2"> </text:span><text:span text:style-name="T4">Zweckmäßigkeit</text:span><text:span text:style-name="T2"> </text:span><text:span text:style-name="T1">unter</text:span><text:span text:style-name="T2"> </text:span><text:span text:style-name="T1">dem</text:span><text:span text:style-name="T2"> </text:span><text:span text:style-name="T1">Gesichtspunkt</text:span><text:span text:style-name="T2"> </text:span><text:span text:style-name="T1">der</text:span><text:span text:style-name="T2"> </text:span><text:span text:style-name="T1">bestmöglichen</text:span><text:span text:style-name="T2"> </text:span><text:span text:style-name="T1">Erreichung</text:span><text:span text:style-name="T2"> </text:span><text:span text:style-name="T1">des</text:span><text:span text:style-name="T2"> </text:span><text:span text:style-name="T1">in</text:span><text:span text:style-name="T2"> </text:span><text:span text:style-name="T1">§</text:span><text:span text:style-name="T2"> </text:span><text:span text:style-name="T1">29</text:span><text:span text:style-name="T2"> </text:span><text:span text:style-name="T1">genannten</text:span><text:span text:style-name="T2"> </text:span><text:span text:style-name="T1">Zieles</text:span><text:span text:style-name="T2"> </text:span><text:span text:style-name="T1">Bedacht</text:span><text:span text:style-name="T2"> </text:span><text:span text:style-name="T1">zu</text:span><text:span text:style-name="T2"> </text:span><text:span text:style-name="T1">nehmen.</text:span><text:span text:style-name="T2">“</text:span></text:p>
      <text:p text:style-name="P1"/>
      <text:p text:style-name="Standard"><text:span text:style-name="T1">§</text:span><text:span text:style-name="T2"> </text:span><text:span text:style-name="T1">29</text:span><text:span text:style-name="T2"> </text:span><text:span text:style-name="T1">AMSG</text:span><text:span text:style-name="T2"> </text:span><text:span text:style-name="T1">legt</text:span><text:span text:style-name="T2"> </text:span><text:span text:style-name="T1">fest:</text:span></text:p>
      <text:p text:style-name="Standard"><text:span text:style-name="T2">„</text:span><text:span text:style-name="T1">(2)</text:span><text:span text:style-name="T2"> </text:span><text:span text:style-name="T1">Das</text:span><text:span text:style-name="T2"> </text:span><text:span text:style-name="T1">Arbeitsmarktservice</text:span><text:span text:style-name="T2"> </text:span><text:span text:style-name="T1">hat</text:span><text:span text:style-name="T2"> </text:span><text:span text:style-name="T1">zur</text:span><text:span text:style-name="T2"> </text:span><text:span text:style-name="T1">Erreichung</text:span><text:span text:style-name="T2"> </text:span><text:span text:style-name="T1">dieses</text:span><text:span text:style-name="T2"> </text:span><text:span text:style-name="T1">Zieles</text:span><text:span text:style-name="T2"> </text:span><text:span text:style-name="T1">im</text:span><text:span text:style-name="T2"> </text:span><text:span text:style-name="T1">Rahmen</text:span><text:span text:style-name="T2"> </text:span><text:span text:style-name="T1">der</text:span><text:span text:style-name="T2"> </text:span><text:span text:style-name="T1">gesetzlichen</text:span><text:span text:style-name="T2"> </text:span><text:span text:style-name="T1">Bestimmungen</text:span><text:span text:style-name="T2"> </text:span><text:span text:style-name="T1">Leistungen</text:span><text:span text:style-name="T2"> </text:span><text:span text:style-name="T1">zu</text:span><text:span text:style-name="T2"> </text:span><text:span text:style-name="T1">erbringen,</text:span><text:span text:style-name="T2"> </text:span><text:span text:style-name="T1">die</text:span><text:span text:style-name="T2"> </text:span><text:span text:style-name="T1">darauf</text:span><text:span text:style-name="T2"> </text:span><text:span text:style-name="T1">gerichtet</text:span><text:span text:style-name="T2"> </text:span><text:span text:style-name="T1">sind,</text:span></text:p>
      <text:p text:style-name="Standard"><text:span text:style-name="T1">1.</text:span><text:span text:style-name="T2"> </text:span><text:span text:style-name="T1">auf</text:span><text:span text:style-name="T2"> </text:span><text:span text:style-name="T1">effiziente</text:span><text:span text:style-name="T2"> </text:span><text:span text:style-name="T1">Weise</text:span><text:span text:style-name="T2"> </text:span><text:span text:style-name="T1">die</text:span><text:span text:style-name="T2"> </text:span><text:span text:style-name="T4">Vermittlung</text:span><text:span text:style-name="T6"> </text:span><text:span text:style-name="T4">von</text:span><text:span text:style-name="T6"> </text:span><text:span text:style-name="T4">geeigneten</text:span><text:span text:style-name="T6"> </text:span><text:span text:style-name="T4">Arbeitskräften</text:span><text:span text:style-name="T6"> </text:span><text:span text:style-name="T4">auf</text:span><text:span text:style-name="T6"> </text:span><text:span text:style-name="T4">Arbeitsplätze</text:span><text:span text:style-name="T6"> </text:span><text:span text:style-name="T4">herbeizuführen,</text:span><text:span text:style-name="T6"> </text:span><text:span text:style-name="T4">die</text:span><text:span text:style-name="T6"> </text:span><text:span text:style-name="T4">möglichst</text:span><text:span text:style-name="T6"> </text:span><text:span text:style-name="T4">eine</text:span><text:span text:style-name="T6"> </text:span><text:span text:style-name="T4">den</text:span><text:span text:style-name="T6"> </text:span><text:span text:style-name="T4">Vermittlungswünschen</text:span><text:span text:style-name="T6"> </text:span><text:span text:style-name="T4">des</text:span><text:span text:style-name="T6"> </text:span><text:span text:style-name="T4">Arbeitsuchenden</text:span><text:span text:style-name="T6"> </text:span><text:span text:style-name="T4">entsprechende</text:span><text:span text:style-name="T6"> </text:span><text:span text:style-name="T4">Beschäftigung</text:span><text:span text:style-name="T6"> </text:span><text:span text:style-name="T4">bieten,</text:span></text:p>
      <text:p text:style-name="Standard"><text:span text:style-name="T1">2.</text:span><text:span text:style-name="T2"> </text:span><text:span text:style-name="T1">die</text:span><text:span text:style-name="T2"> </text:span><text:span text:style-name="T1">Auswirkungen</text:span><text:span text:style-name="T2"> </text:span><text:span text:style-name="T1">von</text:span><text:span text:style-name="T2"> </text:span><text:span text:style-name="T4">Umständen</text:span><text:span text:style-name="T1">,</text:span><text:span text:style-name="T2"> </text:span><text:span text:style-name="T1">die</text:span><text:span text:style-name="T2"> </text:span><text:span text:style-name="T1">eine</text:span><text:span text:style-name="T2"> </text:span><text:span text:style-name="T4">unmittelbare</text:span><text:span text:style-name="T6"> </text:span><text:span text:style-name="T4">Vermittlung</text:span><text:span text:style-name="T2"> </text:span><text:span text:style-name="T1">im</text:span><text:span text:style-name="T2"> </text:span><text:span text:style-name="T1">Sinne</text:span><text:span text:style-name="T2"> </text:span><text:span text:style-name="T1">der</text:span><text:span text:style-name="T2"> </text:span><text:span text:style-name="T1">Z</text:span><text:span text:style-name="T2"> </text:span><text:span text:style-name="T1">1</text:span><text:span text:style-name="T2"> </text:span><text:span text:style-name="T4">behindern</text:span><text:span text:style-name="T1">,</text:span><text:span text:style-name="T2"> </text:span><text:span text:style-name="T4">überwinden</text:span><text:span text:style-name="T6"> </text:span><text:span text:style-name="T4">zu</text:span><text:span text:style-name="T6"> </text:span><text:span text:style-name="T8">helfen</text:span><text:span text:style-name="T4">,</text:span><text:span text:style-name="T2"> </text:span><text:span text:style-name="T1">....</text:span></text:p>
      <text:p text:style-name="Standard"><text:span text:style-name="T1">6.</text:span><text:span text:style-name="T2"> </text:span><text:span text:style-name="T1">die</text:span><text:span text:style-name="T2"> </text:span><text:span text:style-name="T4">wirtschaftliche</text:span><text:span text:style-name="T6"> </text:span><text:span text:style-name="T4">Existenz</text:span><text:span text:style-name="T2"> </text:span><text:span text:style-name="T1">der</text:span><text:span text:style-name="T2"> </text:span><text:span text:style-name="T1">Arbeitslosen</text:span><text:span text:style-name="T2"> </text:span><text:span text:style-name="T1">zu</text:span><text:span text:style-name="T2"> </text:span><text:span text:style-name="T4">sichern</text:span><text:span text:style-name="T1">.</text:span><text:span text:style-name="T2">“</text:span></text:p>
      <text:p text:style-name="P1"/>
      <text:p text:style-name="Standard"><text:span text:style-name="T1">Die</text:span><text:span text:style-name="T2"> </text:span><text:span text:style-name="T1">Definition</text:span><text:span text:style-name="T2"> </text:span><text:span text:style-name="T1">der</text:span><text:span text:style-name="T2"> „</text:span><text:span text:style-name="T1">Aktive</text:span><text:span text:style-name="T2"> </text:span><text:span text:style-name="T1">Arbeitsmarktpolitik</text:span><text:span text:style-name="T2">“ </text:span><text:span text:style-name="T1">richtet</text:span><text:span text:style-name="T2"> </text:span><text:span text:style-name="T1">sich</text:span><text:span text:style-name="T2"> </text:span><text:span text:style-name="T1">nach</text:span><text:span text:style-name="T2"> </text:span><text:span text:style-name="T1">dem</text:span><text:span text:style-name="T2"> </text:span><text:span text:style-name="T1">von</text:span><text:span text:style-name="T2"> </text:span><text:span text:style-name="T1">Österreich</text:span><text:span text:style-name="T2"> </text:span><text:span text:style-name="T1">ratifizierten</text:span><text:span text:style-name="T2"> </text:span><text:span text:style-name="T1">ILO-Übereinkommen</text:span><text:span text:style-name="T2"> </text:span><text:span text:style-name="T1">122</text:span><text:span text:style-name="T2"> </text:span><text:span text:style-name="T1">über</text:span><text:span text:style-name="T2"> </text:span><text:span text:style-name="T1">die</text:span><text:span text:style-name="T2"> </text:span><text:span text:style-name="T1">Beschäftigungspolitik</text:span><text:span text:style-name="T2"> </text:span><text:span text:style-name="T1">(BGBl</text:span><text:span text:style-name="T2"> </text:span><text:span text:style-name="T1">Nr.</text:span><text:span text:style-name="T2"> </text:span><text:span text:style-name="T1">355/1972)</text:span><text:span text:style-name="T2"> </text:span><text:span text:style-name="T1">Artikel</text:span><text:span text:style-name="T2"> </text:span><text:span text:style-name="T1">1</text:span><text:span text:style-name="T2"> </text:span><text:span text:style-name="T1">Absatz</text:span><text:span text:style-name="T2"> </text:span><text:span text:style-name="T1">2:</text:span></text:p>
      <text:p text:style-name="Standard"><text:soft-page-break/><text:span text:style-name="T2">„</text:span><text:span text:style-name="T1">2.</text:span><text:span text:style-name="T2"> </text:span><text:span text:style-name="T1">Diese</text:span><text:span text:style-name="T2"> </text:span><text:span text:style-name="T1">Politik</text:span><text:span text:style-name="T2"> </text:span><text:span text:style-name="T1">muß</text:span><text:span text:style-name="T2"> </text:span><text:span text:style-name="T1">zu</text:span><text:span text:style-name="T2"> </text:span><text:span text:style-name="T1">gewährleisten</text:span><text:span text:style-name="T2"> </text:span><text:span text:style-name="T1">suchen,</text:span></text:p>
      <text:p text:style-name="Standard"><text:span text:style-name="T1">a)</text:span><text:span text:style-name="T2"> </text:span><text:span text:style-name="T1">daß</text:span><text:span text:style-name="T2"> </text:span><text:span text:style-name="T4">für</text:span><text:span text:style-name="T6"> </text:span><text:span text:style-name="T4">alle</text:span><text:span text:style-name="T6"> </text:span><text:span text:style-name="T4">Personen,</text:span><text:span text:style-name="T6"> </text:span><text:span text:style-name="T4">die</text:span><text:span text:style-name="T6"> </text:span><text:span text:style-name="T4">für</text:span><text:span text:style-name="T6"> </text:span><text:span text:style-name="T4">eine</text:span><text:span text:style-name="T6"> </text:span><text:span text:style-name="T4">Arbeit</text:span><text:span text:style-name="T6"> </text:span><text:span text:style-name="T4">zur</text:span><text:span text:style-name="T6"> </text:span><text:span text:style-name="T4">Verfügung</text:span><text:span text:style-name="T6"> </text:span><text:span text:style-name="T4">stehen</text:span><text:span text:style-name="T6"> </text:span><text:span text:style-name="T4">und</text:span><text:span text:style-name="T6"> </text:span><text:span text:style-name="T4">Arbeit</text:span><text:span text:style-name="T6"> </text:span><text:span text:style-name="T4">suchen,</text:span><text:span text:style-name="T6"> </text:span><text:span text:style-name="T4">eine</text:span><text:span text:style-name="T6"> </text:span><text:span text:style-name="T4">solche</text:span><text:span text:style-name="T6"> </text:span><text:span text:style-name="T4">vorhanden</text:span><text:span text:style-name="T6"> </text:span><text:span text:style-name="T4">ist</text:span><text:span text:style-name="T1">;</text:span></text:p>
      <text:p text:style-name="Standard"><text:span text:style-name="T1">b)</text:span><text:span text:style-name="T2"> </text:span><text:span text:style-name="T1">daß</text:span><text:span text:style-name="T2"> </text:span><text:span text:style-name="T1">diese</text:span><text:span text:style-name="T2"> </text:span><text:span text:style-name="T4">Arbeit</text:span><text:span text:style-name="T6"> </text:span><text:span text:style-name="T4">so</text:span><text:span text:style-name="T6"> </text:span><text:span text:style-name="T4">produktiv</text:span><text:span text:style-name="T6"> </text:span><text:span text:style-name="T4">wie</text:span><text:span text:style-name="T6"> </text:span><text:span text:style-name="T4">möglich</text:span><text:span text:style-name="T2"> </text:span><text:span text:style-name="T1">ist;</text:span></text:p>
      <text:p text:style-name="Standard"><text:span text:style-name="T1">c)</text:span><text:span text:style-name="T2"> </text:span><text:span text:style-name="T1">daß</text:span><text:span text:style-name="T2"> </text:span><text:span text:style-name="T1">die</text:span><text:span text:style-name="T2"> </text:span><text:span text:style-name="T4">Wahl</text:span><text:span text:style-name="T6"> </text:span><text:span text:style-name="T4">der</text:span><text:span text:style-name="T6"> </text:span><text:span text:style-name="T4">Beschäftigung</text:span><text:span text:style-name="T6"> </text:span><text:span text:style-name="T4">frei</text:span><text:span text:style-name="T6"> </text:span><text:span text:style-name="T4">ist</text:span><text:span text:style-name="T2"> </text:span><text:span text:style-name="T1">und</text:span><text:span text:style-name="T2"> </text:span><text:span text:style-name="T1">jeder</text:span><text:span text:style-name="T2"> </text:span><text:span text:style-name="T1">Arbeitnehmer</text:span><text:span text:style-name="T2"> </text:span><text:span text:style-name="T1">alle</text:span><text:span text:style-name="T2"> </text:span><text:span text:style-name="T1">Möglichkeiten</text:span><text:span text:style-name="T2"> </text:span><text:span text:style-name="T1">hat,</text:span><text:span text:style-name="T2"> </text:span><text:span text:style-name="T1">die</text:span><text:span text:style-name="T2"> </text:span><text:span text:style-name="T4">notwendige</text:span><text:span text:style-name="T6"> </text:span><text:span text:style-name="T4">Befähigung</text:span><text:span text:style-name="T2"> </text:span><text:span text:style-name="T1">für</text:span><text:span text:style-name="T2"> </text:span><text:span text:style-name="T1">eine</text:span><text:span text:style-name="T2"> </text:span><text:span text:style-name="T4">ihm</text:span><text:span text:style-name="T6"> </text:span><text:span text:style-name="T4">zusagende</text:span><text:span text:style-name="T6"> </text:span><text:span text:style-name="T4">Beschäftigung</text:span><text:span text:style-name="T2"> </text:span><text:span text:style-name="T1">zu</text:span><text:span text:style-name="T2"> </text:span><text:span text:style-name="T1">erwerben</text:span><text:span text:style-name="T2"> </text:span><text:span text:style-name="T1">und</text:span><text:span text:style-name="T6"> </text:span><text:span text:style-name="T4">seine</text:span><text:span text:style-name="T6"> </text:span><text:span text:style-name="T4">Fertigkeiten</text:span><text:span text:style-name="T6"> </text:span><text:span text:style-name="T4">und</text:span><text:span text:style-name="T6"> </text:span><text:span text:style-name="T4">Anlagen</text:span><text:span text:style-name="T6"> </text:span><text:span text:style-name="T4">bei</text:span><text:span text:style-name="T6"> </text:span><text:span text:style-name="T4">dieser</text:span><text:span text:style-name="T6"> </text:span><text:span text:style-name="T4">Beschäftigung</text:span><text:span text:style-name="T6"> </text:span><text:span text:style-name="T4">zu</text:span><text:span text:style-name="T6"> </text:span><text:span text:style-name="T4">verwenden</text:span><text:span text:style-name="T1">,</text:span><text:span text:style-name="T2"> </text:span><text:span text:style-name="T1">und</text:span><text:span text:style-name="T2"> </text:span><text:span text:style-name="T1">zwar</text:span><text:span text:style-name="T2"> </text:span><text:span text:style-name="T1">ohne</text:span><text:span text:style-name="T2"> </text:span><text:span text:style-name="T1">Rücksicht</text:span><text:span text:style-name="T2"> </text:span><text:span text:style-name="T1">auf</text:span><text:span text:style-name="T2"> </text:span><text:span text:style-name="T1">Rasse,</text:span><text:span text:style-name="T2"> </text:span><text:span text:style-name="T1">Hautfarbe,</text:span><text:span text:style-name="T2"> </text:span><text:span text:style-name="T1">Geschlecht,</text:span><text:span text:style-name="T2"> </text:span><text:span text:style-name="T1">Glaubensbekenntnis,</text:span><text:span text:style-name="T2"> </text:span><text:span text:style-name="T1">politische</text:span><text:span text:style-name="T2"> </text:span><text:span text:style-name="T1">Meinung,</text:span><text:span text:style-name="T2"> </text:span><text:span text:style-name="T1">nationale</text:span><text:span text:style-name="T2"> </text:span><text:span text:style-name="T1">Abstammung</text:span><text:span text:style-name="T2"> </text:span><text:span text:style-name="T1">oder</text:span><text:span text:style-name="T2"> </text:span><text:span text:style-name="T1">soziale</text:span><text:span text:style-name="T2"> </text:span><text:span text:style-name="T1">Herkunft.</text:span><text:span text:style-name="T2">“</text:span></text:p>
      <text:p text:style-name="P1"/>
      <text:p text:style-name="Standard"><text:span text:style-name="T1">Hingewiesen</text:span><text:span text:style-name="T2"> </text:span><text:span text:style-name="T1">sei</text:span><text:span text:style-name="T2"> </text:span><text:span text:style-name="T1">insbesondere</text:span><text:span text:style-name="T2"> </text:span><text:span text:style-name="T1">auf</text:span><text:span text:style-name="T2"> </text:span><text:span text:style-name="T1">das</text:span><text:span text:style-name="T2"> <text:s/></text:span><text:span text:style-name="T1">bereits</text:span><text:span text:style-name="T2"> </text:span><text:span text:style-name="T1">zur</text:span><text:span text:style-name="T2"> </text:span><text:span text:style-name="T1">Rechtslage</text:span><text:span text:style-name="T2"> </text:span><text:span text:style-name="T1">nach</text:span><text:span text:style-name="T2"> </text:span><text:span text:style-name="T1">der</text:span><text:span text:style-name="T2"> </text:span><text:span text:style-name="T1">AlVG-Novelle</text:span><text:span text:style-name="T2"> </text:span><text:span text:style-name="T1">2007</text:span><text:span text:style-name="T2"> </text:span><text:span text:style-name="T1">ausgesprochene</text:span><text:span text:style-name="T2"> </text:span><text:span text:style-name="T1">VewGH</text:span><text:span text:style-name="T2"> </text:span><text:span text:style-name="T1">Urteil</text:span><text:span text:style-name="T2"> </text:span><text:span text:style-name="T1">2009/08/0105:</text:span></text:p>
      <text:p text:style-name="P1"/>
      <text:p text:style-name="Standard"><text:span text:style-name="T1">Die</text:span><text:span text:style-name="T2"> </text:span><text:span text:style-name="T1">Zulässigkeit</text:span><text:span text:style-name="T2"> </text:span><text:span text:style-name="T1">einer</text:span><text:span text:style-name="T2"> </text:span><text:span text:style-name="T1">Zuweisung</text:span><text:span text:style-name="T2"> </text:span><text:span text:style-name="T1">zu</text:span><text:span text:style-name="T2"> </text:span><text:span text:style-name="T1">einer</text:span><text:span text:style-name="T2"> </text:span><text:span text:style-name="T1">Maßnahme</text:span><text:span text:style-name="T2"> </text:span><text:span text:style-name="T1">zur</text:span><text:span text:style-name="T2"> </text:span><text:span text:style-name="T1">Wiedereingliederung</text:span><text:span text:style-name="T2"> </text:span><text:span text:style-name="T1">in</text:span><text:span text:style-name="T2"> </text:span><text:span text:style-name="T1">den</text:span><text:span text:style-name="T2"> </text:span><text:span text:style-name="T1">Arbeitsmarkt</text:span><text:span text:style-name="T2"> </text:span><text:span text:style-name="T1">setzt</text:span><text:span text:style-name="T2"> </text:span><text:span text:style-name="T1">voraus,</text:span><text:span text:style-name="T2"> </text:span><text:span text:style-name="T1">dass</text:span><text:span text:style-name="T2"> </text:span><text:span text:style-name="T1">das</text:span><text:span text:style-name="T2"> </text:span><text:span text:style-name="T1">Arbeitsmarktservice</text:span><text:span text:style-name="T2"> </text:span><text:span text:style-name="T1">davor</text:span><text:span text:style-name="T2"> </text:span><text:span text:style-name="T1">seiner</text:span><text:span text:style-name="T2"> </text:span><text:span text:style-name="T1">Verpflichtung</text:span><text:span text:style-name="T2"> </text:span><text:span text:style-name="T1">nachgekommen</text:span><text:span text:style-name="T2"> </text:span><text:span text:style-name="T1">ist,</text:span><text:span text:style-name="T2"> </text:span><text:span text:style-name="T1">dem</text:span><text:span text:style-name="T2"> </text:span><text:span text:style-name="T1">Arbeitslosen</text:span><text:span text:style-name="T2"> </text:span><text:span text:style-name="T1">die</text:span><text:span text:style-name="T2"> </text:span><text:span text:style-name="T1">Gründe,</text:span><text:span text:style-name="T2"> </text:span><text:span text:style-name="T1">aus</text:span><text:span text:style-name="T2"> </text:span><text:span text:style-name="T1">denen</text:span><text:span text:style-name="T2"> </text:span><text:span text:style-name="T1">das</text:span><text:span text:style-name="T2"> </text:span><text:span text:style-name="T1">Arbeitsmarktservice</text:span><text:span text:style-name="T2"> </text:span><text:span text:style-name="T1">eine</text:span><text:span text:style-name="T2"> </text:span><text:span text:style-name="T1">solche</text:span><text:span text:style-name="T2"> </text:span><text:span text:style-name="T1">Maßnahme</text:span><text:span text:style-name="T2"> </text:span><text:span text:style-name="T1">für</text:span><text:span text:style-name="T2"> </text:span><text:span text:style-name="T1">erforderlich</text:span><text:span text:style-name="T2"> </text:span><text:span text:style-name="T1">erachtet,</text:span><text:span text:style-name="T2"> </text:span><text:span text:style-name="T1">zu</text:span><text:span text:style-name="T2"> </text:span><text:span text:style-name="T1">eröffnen,</text:span><text:span text:style-name="T2"> </text:span><text:span text:style-name="T1">ihm</text:span><text:span text:style-name="T2"> </text:span><text:span text:style-name="T1">Gelegenheit</text:span><text:span text:style-name="T2"> </text:span><text:span text:style-name="T1">zur</text:span><text:span text:style-name="T2"> </text:span><text:span text:style-name="T1">Stellungnahme</text:span><text:span text:style-name="T2"> </text:span><text:span text:style-name="T1">zu</text:span><text:span text:style-name="T2"> </text:span><text:span text:style-name="T1">geben</text:span><text:span text:style-name="T2"> </text:span><text:span text:style-name="T1">und</text:span><text:span text:style-name="T2"> </text:span><text:span text:style-name="T1">den</text:span><text:span text:style-name="T2"> </text:span><text:span text:style-name="T1">Arbeitslosen</text:span><text:span text:style-name="T2"> </text:span><text:span text:style-name="T1">über</text:span><text:span text:style-name="T2"> </text:span><text:span text:style-name="T1">die</text:span><text:span text:style-name="T2"> </text:span><text:span text:style-name="T1">Rechtsfolgen</text:span><text:span text:style-name="T2"> </text:span><text:span text:style-name="T1">einer</text:span><text:span text:style-name="T2"> </text:span><text:span text:style-name="T1">Weigerung,</text:span><text:span text:style-name="T2"> </text:span><text:span text:style-name="T1">an</text:span><text:span text:style-name="T2"> </text:span><text:span text:style-name="T1">einer</text:span><text:span text:style-name="T2"> </text:span><text:span text:style-name="T1">Maßnahme</text:span><text:span text:style-name="T2"> </text:span><text:span text:style-name="T1">zur</text:span><text:span text:style-name="T2"> </text:span><text:span text:style-name="T1">Wiedereingliederung</text:span><text:span text:style-name="T2"> </text:span><text:span text:style-name="T1">in</text:span><text:span text:style-name="T2"> </text:span><text:span text:style-name="T1">den</text:span><text:span text:style-name="T2"> </text:span><text:span text:style-name="T1">Arbeitsmarkt</text:span><text:span text:style-name="T2"> </text:span><text:span text:style-name="T1">teilzunehmen,</text:span><text:span text:style-name="T2"> </text:span><text:span text:style-name="T1">zu</text:span><text:span text:style-name="T2"> </text:span><text:span text:style-name="T1">belehren.</text:span><text:span text:style-name="T2"> </text:span><text:span text:style-name="T1">Von</text:span><text:span text:style-name="T2"> </text:span><text:span text:style-name="T1">einer</text:span><text:span text:style-name="T2"> </text:span><text:span text:style-name="T1">ungerechtfertigten</text:span><text:span text:style-name="T2"> </text:span><text:span text:style-name="T1">Weigerung</text:span><text:span text:style-name="T2"> </text:span><text:span text:style-name="T1">des</text:span><text:span text:style-name="T2"> </text:span><text:span text:style-name="T1">Arbeitslosen,</text:span><text:span text:style-name="T2"> </text:span><text:span text:style-name="T1">an</text:span><text:span text:style-name="T2"> </text:span><text:span text:style-name="T1">Maßnahmen</text:span><text:span text:style-name="T2"> </text:span><text:span text:style-name="T1">zur</text:span><text:span text:style-name="T2"> </text:span><text:span text:style-name="T1">Schulung,</text:span><text:span text:style-name="T2"> </text:span><text:span text:style-name="T1">Umschulung</text:span><text:span text:style-name="T2"> </text:span><text:span text:style-name="T1">oder</text:span><text:span text:style-name="T2"> </text:span><text:span text:style-name="T1">Wiedereingliederung</text:span><text:span text:style-name="T2"> </text:span><text:span text:style-name="T1">teilzunehmen,</text:span><text:span text:style-name="T2"> </text:span><text:span text:style-name="T1">kann</text:span><text:span text:style-name="T2"> </text:span><text:span text:style-name="T1">nur</text:span><text:span text:style-name="T2"> </text:span><text:span text:style-name="T1">dann</text:span><text:span text:style-name="T2"> </text:span><text:span text:style-name="T1">gesprochen</text:span><text:span text:style-name="T2"> </text:span><text:span text:style-name="T1">werden,</text:span><text:span text:style-name="T2"> </text:span><text:span text:style-name="T1">wenn</text:span><text:span text:style-name="T2"> </text:span><text:span text:style-name="T1">sich</text:span><text:span text:style-name="T2"> </text:span><text:span text:style-name="T1">die</text:span><text:span text:style-name="T2"> </text:span><text:span text:style-name="T1">Zuweisung</text:span><text:span text:style-name="T2"> </text:span><text:span text:style-name="T1">auf</text:span><text:span text:style-name="T2"> </text:span><text:span text:style-name="T1">eine</text:span><text:span text:style-name="T2"> </text:span><text:span text:style-name="T1">zulässige</text:span><text:span text:style-name="T2"> </text:span><text:span text:style-name="T1">Maßnahme</text:span><text:span text:style-name="T2"> </text:span><text:span text:style-name="T1">bezieht</text:span><text:span text:style-name="T2"> </text:span><text:span text:style-name="T1">und</text:span><text:span text:style-name="T2"> </text:span><text:span text:style-name="T1">die</text:span><text:span text:style-name="T2"> </text:span><text:span text:style-name="T1">Weigerung</text:span><text:span text:style-name="T2"> </text:span><text:span text:style-name="T1">in</text:span><text:span text:style-name="T2"> </text:span><text:span text:style-name="T1">objektiver</text:span><text:span text:style-name="T2"> </text:span><text:span text:style-name="T1">Kenntnis</text:span><text:span text:style-name="T2"> </text:span><text:span text:style-name="T1">des</text:span><text:span text:style-name="T2"> </text:span><text:span text:style-name="T1">Inhaltes,</text:span><text:span text:style-name="T2"> </text:span><text:span text:style-name="T1">der</text:span><text:span text:style-name="T2"> </text:span><text:span text:style-name="T1">Zumutbarkeit</text:span><text:span text:style-name="T2"> </text:span><text:span text:style-name="T1">und</text:span><text:span text:style-name="T2"> </text:span><text:span text:style-name="T1">der</text:span><text:span text:style-name="T2"> </text:span><text:span text:style-name="T1">Erforderlichkeit</text:span><text:span text:style-name="T2"> </text:span><text:span text:style-name="T1">einer</text:span><text:span text:style-name="T2"> </text:span><text:span text:style-name="T1">solchen</text:span><text:span text:style-name="T2"> </text:span><text:span text:style-name="T1">Maßnahme</text:span><text:span text:style-name="T2"> </text:span><text:span text:style-name="T1">erfolgt.</text:span><text:span text:style-name="T2"> </text:span><text:span text:style-name="T1">Dazu</text:span><text:span text:style-name="T2"> </text:span><text:span text:style-name="T1">muss</text:span><text:span text:style-name="T2"> </text:span><text:span text:style-name="T1">die</text:span><text:span text:style-name="T2"> </text:span><text:span text:style-name="T1">Behörde</text:span><text:span text:style-name="T2"> </text:span><text:span text:style-name="T1">die</text:span><text:span text:style-name="T2"> </text:span><text:span text:style-name="T1">Voraussetzungen</text:span><text:span text:style-name="T2"> </text:span><text:span text:style-name="T1">für</text:span><text:span text:style-name="T2"> </text:span><text:span text:style-name="T1">eine</text:span><text:span text:style-name="T2"> </text:span><text:span text:style-name="T1">solche</text:span><text:span text:style-name="T2"> </text:span><text:span text:style-name="T1">Zuweisung</text:span><text:span text:style-name="T2"> </text:span><text:span text:style-name="T1">in</text:span><text:span text:style-name="T2"> </text:span><text:span text:style-name="T1">tatsächlicher</text:span><text:span text:style-name="T2"> </text:span><text:span text:style-name="T1">Hinsicht</text:span><text:span text:style-name="T2"> </text:span><text:span text:style-name="T1">ermittelt</text:span><text:span text:style-name="T2"> </text:span><text:span text:style-name="T1">und</text:span><text:span text:style-name="T2"> </text:span><text:span text:style-name="T1">das</text:span><text:span text:style-name="T2"> </text:span><text:span text:style-name="T1">Ergebnis</text:span><text:span text:style-name="T2"> </text:span><text:span text:style-name="T1">ihres</text:span><text:span text:style-name="T2"> </text:span><text:span text:style-name="T1">Ermittlungsverfahrens</text:span><text:span text:style-name="T2"> </text:span><text:span text:style-name="T1">dem</text:span><text:span text:style-name="T2"> </text:span><text:span text:style-name="T1">Arbeitslosen</text:span><text:span text:style-name="T2"> </text:span><text:span text:style-name="T1">-</text:span><text:span text:style-name="T2"> </text:span><text:span text:style-name="T1">unter</text:span><text:span text:style-name="T2"> </text:span><text:span text:style-name="T1">Hinweis</text:span><text:span text:style-name="T2"> </text:span><text:span text:style-name="T1">auf</text:span><text:span text:style-name="T2"> </text:span><text:span text:style-name="T1">die</text:span><text:span text:style-name="T2"> </text:span><text:span text:style-name="T1">Rechtsfolgen</text:span><text:span text:style-name="T2"> </text:span><text:span text:style-name="T1">einer</text:span><text:span text:style-name="T2"> </text:span><text:span text:style-name="T1">Weigerung</text:span><text:span text:style-name="T2"> </text:span><text:span text:style-name="T1">-</text:span><text:span text:style-name="T2"> </text:span><text:span text:style-name="T1">zur</text:span><text:span text:style-name="T2"> </text:span><text:span text:style-name="T1">Kenntnis</text:span><text:span text:style-name="T2"> </text:span><text:span text:style-name="T1">gebracht</text:span><text:span text:style-name="T2"> </text:span><text:span text:style-name="T1">haben.</text:span><text:span text:style-name="T2"> </text:span><text:span text:style-name="T4">Ein</text:span><text:span text:style-name="T6"> </text:span><text:span text:style-name="T4">Arbeitsloser,</text:span><text:span text:style-name="T6"> </text:span><text:span text:style-name="T4">dem</text:span><text:span text:style-name="T6"> </text:span><text:span text:style-name="T4">Maßnahmen</text:span><text:span text:style-name="T6"> </text:span><text:span text:style-name="T4">im</text:span><text:span text:style-name="T6"> </text:span><text:span text:style-name="T4">Sinne</text:span><text:span text:style-name="T6"> </text:span><text:span text:style-name="T4">des</text:span><text:span text:style-name="T6"> </text:span><text:span text:style-name="T4">§</text:span><text:span text:style-name="T6"> </text:span><text:span text:style-name="T4">9</text:span><text:span text:style-name="T6"> </text:span><text:span text:style-name="T4">Abs.</text:span><text:span text:style-name="T6"> </text:span><text:span text:style-name="T4">1</text:span><text:span text:style-name="T6"> </text:span><text:span text:style-name="T4">A1VG</text:span><text:span text:style-name="T6"> </text:span><text:span text:style-name="T4">ohne</text:span><text:span text:style-name="T6"> </text:span><text:span text:style-name="T4">nähere</text:span><text:span text:style-name="T6"> </text:span><text:span text:style-name="T4">Spezifikation</text:span><text:span text:style-name="T6"> </text:span><text:span text:style-name="T4">und</text:span><text:span text:style-name="T6"> </text:span><text:span text:style-name="T4">ohne</text:span><text:span text:style-name="T6"> </text:span><text:span text:style-name="T4">Vorhalt</text:span><text:span text:style-name="T6"> </text:span><text:span text:style-name="T4">jener</text:span><text:span text:style-name="T6"> </text:span><text:span text:style-name="T4">Umstände</text:span><text:span text:style-name="T6"> </text:span><text:span text:style-name="T4">zugewiesen</text:span><text:span text:style-name="T6"> </text:span><text:span text:style-name="T4">werden,</text:span><text:span text:style-name="T6"> </text:span><text:span text:style-name="T4">aus</text:span><text:span text:style-name="T6"> </text:span><text:span text:style-name="T4">denen</text:span><text:span text:style-name="T6"> </text:span><text:span text:style-name="T4">sich</text:span><text:span text:style-name="T6"> </text:span><text:span text:style-name="T4">das</text:span><text:span text:style-name="T6"> </text:span><text:span text:style-name="T4">Arbeitsmarktservice</text:span><text:span text:style-name="T6"> </text:span><text:span text:style-name="T4">zur</text:span><text:span text:style-name="T6"> </text:span><text:span text:style-name="T4">Zuweisung</text:span><text:span text:style-name="T6"> </text:span><text:span text:style-name="T4">berechtigt</text:span><text:span text:style-name="T6"> </text:span><text:span text:style-name="T4">erachtet,</text:span><text:span text:style-name="T6"> </text:span><text:span text:style-name="T4">kann</text:span><text:span text:style-name="T6"> </text:span><text:span text:style-name="T4">im</text:span><text:span text:style-name="T6"> </text:span><text:span text:style-name="T4">Falle</text:span><text:span text:style-name="T6"> </text:span><text:span text:style-name="T4">der</text:span><text:span text:style-name="T6"> </text:span><text:span text:style-name="T4">Weigerung,</text:span><text:span text:style-name="T6"> </text:span><text:span text:style-name="T4">einer</text:span><text:span text:style-name="T6"> </text:span><text:span text:style-name="T4">solchen</text:span><text:span text:style-name="T6"> </text:span><text:span text:style-name="T4">Zuweisung</text:span><text:span text:style-name="T6"> </text:span><text:span text:style-name="T4">Folge</text:span><text:span text:style-name="T6"> </text:span><text:span text:style-name="T4">zu</text:span><text:span text:style-name="T6"> </text:span><text:span text:style-name="T4">leisten,</text:span><text:span text:style-name="T6"> </text:span><text:span text:style-name="T4">nicht</text:span><text:span text:style-name="T6"> </text:span><text:span text:style-name="T4">vom</text:span><text:span text:style-name="T6"> </text:span><text:span text:style-name="T4">Bezug</text:span><text:span text:style-name="T6"> </text:span><text:span text:style-name="T4">der</text:span><text:span text:style-name="T6"> </text:span><text:span text:style-name="T4">Geldleistung</text:span><text:span text:style-name="T6"> </text:span><text:span text:style-name="T4">aus</text:span><text:span text:style-name="T6"> </text:span><text:span text:style-name="T4">der</text:span><text:span text:style-name="T6"> </text:span><text:span text:style-name="T4">Arbeitslosenversicherung</text:span><text:span text:style-name="T6"> </text:span><text:span text:style-name="T4">im</text:span><text:span text:style-name="T6"> </text:span><text:span text:style-name="T4">Sinne</text:span><text:span text:style-name="T6"> </text:span><text:span text:style-name="T4">des</text:span><text:span text:style-name="T6"> </text:span><text:span text:style-name="T4">§</text:span><text:span text:style-name="T6"> </text:span><text:span text:style-name="T4">10</text:span><text:span text:style-name="T6"> </text:span><text:span text:style-name="T4">Abs.</text:span><text:span text:style-name="T6"> </text:span><text:span text:style-name="T4">1</text:span><text:span text:style-name="T6"> </text:span><text:span text:style-name="T4">AlVG</text:span><text:span text:style-name="T6"> </text:span><text:span text:style-name="T4">ausgeschlossen</text:span><text:span text:style-name="T6"> </text:span><text:span text:style-name="T4">werden.</text:span><text:span text:style-name="T6"> </text:span><text:span text:style-name="T1">Diesbezügliche</text:span><text:span text:style-name="T2"> </text:span><text:span text:style-name="T1">Versäumnisse</text:span><text:span text:style-name="T2"> </text:span><text:span text:style-name="T1">anlässlich</text:span><text:span text:style-name="T2"> </text:span><text:span text:style-name="T1">der</text:span><text:span text:style-name="T2"> </text:span><text:span text:style-name="T1">Zuweisung</text:span><text:span text:style-name="T2"> </text:span><text:span text:style-name="T1">des</text:span><text:span text:style-name="T2"> </text:span><text:span text:style-name="T1">Arbeitslosen</text:span><text:span text:style-name="T2"> </text:span><text:span text:style-name="T1">zur</text:span><text:span text:style-name="T2"> </text:span><text:span text:style-name="T1">Schulungsmaßnahme</text:span><text:span text:style-name="T2"> </text:span><text:span text:style-name="T1">können</text:span><text:span text:style-name="T2"> </text:span><text:span text:style-name="T1">im</text:span><text:span text:style-name="T2"> </text:span><text:span text:style-name="T1">Rechtsmittelverfahren</text:span><text:span text:style-name="T2"> </text:span><text:span text:style-name="T1">nicht</text:span><text:span text:style-name="T2"> </text:span><text:span text:style-name="T1">nachgeholt</text:span><text:span text:style-name="T2"> </text:span><text:span text:style-name="T1">werden</text:span><text:span text:style-name="T2"> </text:span><text:span text:style-name="T1">(vgl.</text:span><text:span text:style-name="T2"> </text:span><text:span text:style-name="T1">z.B.</text:span><text:span text:style-name="T2"> </text:span><text:span text:style-name="T1">das</text:span><text:span text:style-name="T2"> </text:span><text:span text:style-name="T1">hg.</text:span><text:span text:style-name="T2"> </text:span><text:span text:style-name="T1">Erkenntnis</text:span><text:span text:style-name="T2"> </text:span><text:span text:style-name="T1">vom</text:span><text:span text:style-name="T2"> </text:span><text:span text:style-name="T1">21.</text:span><text:span text:style-name="T2"> </text:span><text:span text:style-name="T1">Jänner</text:span><text:span text:style-name="T2"> </text:span><text:span text:style-name="T1">2009,</text:span><text:span text:style-name="T2"> </text:span><text:span text:style-name="T1">Zl.</text:span><text:span text:style-name="T2"> </text:span><text:span text:style-name="T1">2006/08/0012,</text:span><text:span text:style-name="T2"> </text:span><text:span text:style-name="T1">mwN).</text:span></text:p>
      <text:p text:style-name="Standard"/>
      <text:p text:style-name="Standard"><text:span text:style-name="T1">Weiters</text:span><text:span text:style-name="T2"> </text:span><text:span text:style-name="T1">gelten</text:span><text:span text:style-name="T2"> </text:span><text:span text:style-name="T1">nach</text:span><text:span text:style-name="T2"> </text:span><text:span text:style-name="T1">wie</text:span><text:span text:style-name="T2"> </text:span><text:span text:style-name="T1">vor</text:span><text:span text:style-name="T2"> </text:span><text:span text:style-name="T1">folgende</text:span><text:span text:style-name="T2"> </text:span><text:span text:style-name="T1">Verwaltungsgerichtshofurteile:</text:span></text:p>
      <text:p text:style-name="P1"/>
      <text:p text:style-name="Standard"><text:span text:style-name="T1">VwGH-Urteil</text:span><text:span text:style-name="T2"> </text:span><text:span text:style-name="T1">2002/08/0262</text:span><text:span text:style-name="T2"> <text:s/></text:span><text:span text:style-name="T1">Rechtssatz</text:span><text:span text:style-name="T2"> </text:span><text:span text:style-name="T1">3:</text:span></text:p>
      <text:p text:style-name="P1"/>
      <text:p text:style-name="Standard"><text:span text:style-name="T1">Die</text:span><text:span text:style-name="T2"> </text:span><text:span text:style-name="T1">Zuweisung</text:span><text:span text:style-name="T2"> </text:span><text:span text:style-name="T1">zu</text:span><text:span text:style-name="T2"> </text:span><text:span text:style-name="T1">einer</text:span><text:span text:style-name="T2"> </text:span><text:span text:style-name="T1">Maßnahme</text:span><text:span text:style-name="T2"> </text:span><text:span text:style-name="T1">zur</text:span><text:span text:style-name="T2"> </text:span><text:span text:style-name="T1">Wiedereingliederung</text:span><text:span text:style-name="T2"> </text:span><text:span text:style-name="T1">in</text:span><text:span text:style-name="T2"> </text:span><text:span text:style-name="T1">den</text:span><text:span text:style-name="T2"> </text:span><text:span text:style-name="T1">Arbeitsmarkt</text:span><text:span text:style-name="T2"> </text:span><text:span text:style-name="T1">bedarf</text:span><text:span text:style-name="T2"> </text:span><text:span text:style-name="T1">des</text:span><text:span text:style-name="T2"> </text:span><text:span text:style-name="T1">Nachweises,</text:span><text:span text:style-name="T2"> </text:span><text:span text:style-name="T1">dass</text:span><text:span text:style-name="T2"> </text:span><text:span text:style-name="T1">der</text:span><text:span text:style-name="T2"> </text:span><text:span text:style-name="T1">Arbeitslose</text:span><text:span text:style-name="T2"> </text:span><text:span text:style-name="T1">ohne</text:span><text:span text:style-name="T2"> </text:span><text:span text:style-name="T1">diese</text:span><text:span text:style-name="T2"> </text:span><text:span text:style-name="T1">Wiedereingliederungsmaßnahme</text:span><text:span text:style-name="T2"> </text:span><text:span text:style-name="T1">nicht</text:span><text:span text:style-name="T2"> </text:span><text:span text:style-name="T1">in</text:span><text:span text:style-name="T2"> </text:span><text:span text:style-name="T1">der</text:span><text:span text:style-name="T2"> </text:span><text:span text:style-name="T1">Lage</text:span><text:span text:style-name="T2"> </text:span><text:span text:style-name="T1">ist,</text:span><text:span text:style-name="T2"> </text:span><text:span text:style-name="T1">einen</text:span><text:span text:style-name="T2"> </text:span><text:span text:style-name="T1">Arbeitsplatz</text:span><text:span text:style-name="T2"> </text:span><text:span text:style-name="T1">auf</text:span><text:span text:style-name="T2"> </text:span><text:span text:style-name="T1">dem</text:span><text:span text:style-name="T2"> </text:span><text:span text:style-name="T1">allgemeinen</text:span><text:span text:style-name="T2"> </text:span><text:span text:style-name="T1">Arbeitsmarkt</text:span><text:span text:style-name="T2"> </text:span><text:span text:style-name="T1">zu</text:span><text:span text:style-name="T2"> </text:span><text:span text:style-name="T1">erlangen.</text:span><text:span text:style-name="T2"> </text:span><text:span text:style-name="T1">Dabei</text:span><text:span text:style-name="T2"> </text:span><text:span text:style-name="T1">ist</text:span><text:span text:style-name="T2"> </text:span><text:span text:style-name="T1">allerdings</text:span><text:span text:style-name="T2"> </text:span><text:span text:style-name="T1">nicht</text:span><text:span text:style-name="T2"> </text:span><text:span text:style-name="T1">nur</text:span><text:span text:style-name="T2"> </text:span><text:span text:style-name="T1">darauf</text:span><text:span text:style-name="T2"> </text:span><text:span text:style-name="T1">abzustellen,</text:span><text:span text:style-name="T2"> </text:span><text:span text:style-name="T1">in</text:span><text:span text:style-name="T2"> </text:span><text:span text:style-name="T1">welcher</text:span><text:span text:style-name="T2"> </text:span><text:span text:style-name="T1">Weise</text:span><text:span text:style-name="T2"> </text:span><text:span text:style-name="T1">sich</text:span><text:span text:style-name="T2"> </text:span><text:span text:style-name="T1">der</text:span><text:span text:style-name="T2"> </text:span><text:span text:style-name="T1">Arbeitslose</text:span><text:span text:style-name="T2"> </text:span><text:span text:style-name="T1">selbst</text:span><text:span text:style-name="T2"> </text:span><text:span text:style-name="T1">um</text:span><text:span text:style-name="T2"> </text:span><text:span text:style-name="T1">eine</text:span><text:span text:style-name="T2"> </text:span><text:span text:style-name="T1">Stelle</text:span><text:span text:style-name="T2"> </text:span><text:span text:style-name="T1">auf</text:span><text:span text:style-name="T2"> </text:span><text:span text:style-name="T1">dem</text:span><text:span text:style-name="T2"> </text:span><text:span text:style-name="T1">Arbeitsmarkt</text:span><text:span text:style-name="T2"> </text:span><text:span text:style-name="T1">bemüht</text:span><text:span text:style-name="T2"> </text:span><text:span text:style-name="T1">hat;</text:span><text:span text:style-name="T2"> </text:span><text:span text:style-name="T1">die</text:span><text:span text:style-name="T2"> </text:span><text:span text:style-name="T1">mit</text:span><text:span text:style-name="T2"> </text:span><text:span text:style-name="T1">der</text:span><text:span text:style-name="T2"> </text:span><text:span text:style-name="T1">Anwendung</text:span><text:span text:style-name="T2"> </text:span><text:span text:style-name="T1">einer</text:span><text:span text:style-name="T2"> </text:span><text:span text:style-name="T1">derartigen</text:span><text:span text:style-name="T2"> </text:span><text:span text:style-name="T1">Wiedereingliederungsmaß­nahme</text:span><text:span text:style-name="T2"> </text:span><text:span text:style-name="T1">verbundenen</text:span><text:span text:style-name="T2"> </text:span><text:span text:style-name="T1">Kosten</text:span><text:span text:style-name="T2"> </text:span><text:span text:style-name="T1">sind</text:span><text:span text:style-name="T2"> </text:span><text:span text:style-name="T1">nur</text:span><text:span text:style-name="T2"> </text:span><text:span text:style-name="T1">dann</text:span><text:span text:style-name="T2"> </text:span><text:span text:style-name="T1">gerechtfertigt,</text:span><text:span text:style-name="T2"> </text:span><text:span text:style-name="T1">wenn</text:span><text:span text:style-name="T2"> </text:span><text:span text:style-name="T1">dem</text:span><text:span text:style-name="T2"> </text:span><text:span text:style-name="T1">Betroffenen</text:span><text:span text:style-name="T2"> </text:span><text:span text:style-name="T1">jene</text:span><text:span text:style-name="T2"> </text:span><text:span text:style-name="T1">darin</text:span><text:span text:style-name="T2"> </text:span><text:span text:style-name="T1">vermittelten</text:span><text:span text:style-name="T2"> </text:span><text:span text:style-name="T1">Fähigkeiten</text:span><text:span text:style-name="T2"> </text:span><text:span text:style-name="T1">auch</text:span><text:span text:style-name="T2"> </text:span><text:span text:style-name="T1">tatsächlich</text:span><text:span text:style-name="T2"> </text:span><text:span text:style-name="T1">fehlen</text:span><text:span text:style-name="T2"> </text:span><text:span text:style-name="T1">(Hinweis</text:span><text:span text:style-name="T2"> </text:span><text:span text:style-name="T1">E</text:span><text:span text:style-name="T2"> </text:span><text:span text:style-name="T1">5.9.1995,</text:span><text:span text:style-name="T2"> </text:span><text:span text:style-name="T1">94/08/0246;</text:span><text:span text:style-name="T2"> </text:span><text:span text:style-name="T1">E</text:span><text:span text:style-name="T2"> </text:span><text:span text:style-name="T1">21.12.1993,</text:span><text:span text:style-name="T2"> </text:span><text:span text:style-name="T1">93/08/0215).</text:span></text:p>
      <text:p text:style-name="P1"/>
      <text:p text:style-name="Standard"><text:span text:style-name="T1">VwGH-Urteil</text:span><text:span text:style-name="T2"> </text:span><text:span text:style-name="T1">2002/08/0262</text:span><text:span text:style-name="T2"> <text:s/></text:span><text:span text:style-name="T1">Rechtssatz</text:span><text:span text:style-name="T2"> </text:span><text:span text:style-name="T1">4:</text:span></text:p>
      <text:p text:style-name="P1"/>
      <text:p text:style-name="Standard"><text:span text:style-name="T1">Eine</text:span><text:span text:style-name="T2"> </text:span><text:span text:style-name="T1">Wiedereingliederungsmaßnahme</text:span><text:span text:style-name="T2"> </text:span><text:span text:style-name="T1">ist</text:span><text:span text:style-name="T2"> </text:span><text:span text:style-name="T1">nur</text:span><text:span text:style-name="T2"> </text:span><text:span text:style-name="T1">dann</text:span><text:span text:style-name="T2"> </text:span><text:span text:style-name="T1">zumutbar</text:span><text:span text:style-name="T2"> </text:span><text:span text:style-name="T1">im</text:span><text:span text:style-name="T2"> </text:span><text:span text:style-name="T1">Sinne</text:span><text:span text:style-name="T2"> </text:span><text:span text:style-name="T1">des</text:span><text:span text:style-name="T2"> </text:span><text:span text:style-name="T1">§</text:span><text:span text:style-name="T2"> </text:span><text:span text:style-name="T1">9</text:span><text:span text:style-name="T2"> </text:span><text:span text:style-name="T1">AlVG,</text:span><text:span text:style-name="T2"> </text:span><text:span text:style-name="T1">wenn</text:span><text:span text:style-name="T2"> </text:span><text:span text:style-name="T1">sie</text:span><text:span text:style-name="T2"> </text:span><text:span text:style-name="T1">allein</text:span><text:span text:style-name="T2"> </text:span><text:span text:style-name="T1">oder</text:span><text:span text:style-name="T2"> </text:span><text:span text:style-name="T1">gemeinsam</text:span><text:span text:style-name="T2"> </text:span><text:span text:style-name="T1">mit</text:span><text:span text:style-name="T2"> </text:span><text:span text:style-name="T1">anderen</text:span><text:span text:style-name="T2"> </text:span><text:span text:style-name="T1">Maßnahmen</text:span><text:span text:style-name="T2"> </text:span><text:span text:style-name="T1">im</text:span><text:span text:style-name="T2"> </text:span><text:span text:style-name="T1">Hinblick</text:span><text:span text:style-name="T2"> </text:span><text:span text:style-name="T1">auf</text:span><text:span text:style-name="T2"> </text:span><text:span text:style-name="T1">eine</text:span><text:span text:style-name="T2"> </text:span><text:span text:style-name="T1">tatsächliche</text:span><text:span text:style-name="T2"> </text:span><text:span text:style-name="T1">Wiedereingliederung</text:span><text:span text:style-name="T2"> </text:span><text:span text:style-name="T1">in</text:span><text:span text:style-name="T2"> </text:span><text:span text:style-name="T1">den</text:span><text:span text:style-name="T2"> </text:span><text:span text:style-name="T1">Arbeitsmarkt</text:span><text:span text:style-name="T2"> </text:span><text:span text:style-name="T1">erfolgversprechend</text:span><text:span text:style-name="T2"> </text:span><text:span text:style-name="T1">erscheint.</text:span></text:p>
      <text:p text:style-name="P1"/>
      <text:p text:style-name="Standard"><text:span text:style-name="T1">VwGH</text:span><text:span text:style-name="T2"> </text:span><text:span text:style-name="T1">Urteil</text:span><text:span text:style-name="T2"> </text:span><text:span text:style-name="T1">2006/08/0241</text:span><text:span text:style-name="T2"> </text:span><text:span text:style-name="T1">Rechtssatz</text:span><text:span text:style-name="T2"> </text:span><text:span text:style-name="T1">2:</text:span></text:p>
      <text:p text:style-name="P1"/>
      <text:p text:style-name="Standard"><text:span text:style-name="T1">Voraussetzung</text:span><text:span text:style-name="T2"> </text:span><text:span text:style-name="T1">für</text:span><text:span text:style-name="T2"> </text:span><text:span text:style-name="T1">die</text:span><text:span text:style-name="T2"> </text:span><text:span text:style-name="T1">Vereitelung</text:span><text:span text:style-name="T2"> </text:span><text:span text:style-name="T1">des</text:span><text:span text:style-name="T2"> </text:span><text:span text:style-name="T1">Erfolges</text:span><text:span text:style-name="T2"> </text:span><text:span text:style-name="T1">einer</text:span><text:span text:style-name="T2"> </text:span><text:span text:style-name="T1">Umschulung</text:span><text:span text:style-name="T2"> </text:span><text:span text:style-name="T1">ist</text:span><text:span text:style-name="T2"> </text:span><text:span text:style-name="T1">Vorsatz</text:span><text:span text:style-name="T2"> </text:span><text:span text:style-name="T1">(zu</text:span><text:span text:style-name="T2"> </text:span><text:span text:style-name="T1">dieser</text:span><text:span text:style-name="T2"> </text:span><text:span text:style-name="T1">aus</text:span><text:span text:style-name="T2"> </text:span><text:span text:style-name="T1">dem</text:span><text:span text:style-name="T2"> </text:span><text:span text:style-name="T1">Vereitelungsbegriff</text:span><text:span text:style-name="T2"> </text:span><text:span text:style-name="T1">abgeleiteten</text:span><text:span text:style-name="T2"> </text:span><text:span text:style-name="T1">Schlussfolgerung</text:span><text:span text:style-name="T2"> </text:span><text:span text:style-name="T1">Hinweis</text:span><text:span text:style-name="T2"> </text:span><text:span text:style-name="T1">E</text:span><text:span text:style-name="T2"> </text:span><text:span text:style-name="T1">5.</text:span><text:span text:style-name="T2"> </text:span><text:span text:style-name="T1">September</text:span><text:span text:style-name="T2"> </text:span><text:span text:style-name="T1">1995,</text:span><text:span text:style-name="T2"> </text:span><text:span text:style-name="T1">94/08/0050).</text:span><text:span text:style-name="T2"> </text:span><text:span text:style-name="T1">Um</text:span><text:span text:style-name="T2"> </text:span><text:span text:style-name="T1">in</text:span><text:span text:style-name="T2"> </text:span><text:span text:style-name="T1">Bezug</text:span><text:span text:style-name="T2"> </text:span><text:span text:style-name="T1">auf</text:span><text:span text:style-name="T2"> </text:span><text:span text:style-name="T1">eine</text:span><text:span text:style-name="T2"> </text:span><text:span text:style-name="T1">bestimmte</text:span><text:span text:style-name="T2"> </text:span><text:span text:style-name="T1">Maßnahme</text:span><text:span text:style-name="T2"> </text:span><text:span text:style-name="T1">von</text:span><text:span text:style-name="T2"> </text:span><text:span text:style-name="T1">Vereitelung</text:span><text:span text:style-name="T2"> </text:span><text:span text:style-name="T1">ihres</text:span><text:span text:style-name="T2"> </text:span><text:span text:style-name="T1">Erfolges</text:span><text:span text:style-name="T2"> </text:span><text:span text:style-name="T1">sprechen</text:span><text:span text:style-name="T2"> </text:span><text:span text:style-name="T1">zu</text:span><text:span text:style-name="T2"> </text:span><text:span text:style-name="T1">können,</text:span><text:span text:style-name="T2"> </text:span><text:span text:style-name="T1">ist</text:span><text:span text:style-name="T2"> </text:span><text:span text:style-name="T1">daher</text:span><text:span text:style-name="T2"> </text:span><text:span text:style-name="T1">Voraussetzung,</text:span><text:span text:style-name="T2"> </text:span><text:span text:style-name="T1">dass</text:span><text:span text:style-name="T2"> </text:span><text:span text:style-name="T1">der</text:span><text:span text:style-name="T2"> </text:span><text:span text:style-name="T1">Arbeitslose</text:span><text:span text:style-name="T2"> </text:span><text:span text:style-name="T1">weiß,</text:span><text:span text:style-name="T2"> </text:span><text:span text:style-name="T1">an</text:span><text:span text:style-name="T2"> </text:span><text:span text:style-name="T1">welchen</text:span><text:span text:style-name="T2"> </text:span><text:span text:style-name="T1">Defiziten</text:span><text:span text:style-name="T2"> </text:span><text:span text:style-name="T1">er</text:span><text:span text:style-name="T2"> </text:span><text:span text:style-name="T1">leidet,</text:span><text:span text:style-name="T2"> </text:span><text:span text:style-name="T1">und</text:span><text:span text:style-name="T2"> </text:span><text:span text:style-name="T1">die</text:span><text:span text:style-name="T2"> </text:span><text:span text:style-name="T1">Ziele</text:span><text:span text:style-name="T2"> </text:span><text:span text:style-name="T1">kennt,</text:span><text:span text:style-name="T2"> </text:span><text:span text:style-name="T1">die</text:span><text:span text:style-name="T2"> </text:span><text:span text:style-name="T1">mit</text:span><text:span text:style-name="T2"> </text:span><text:span text:style-name="T1">der</text:span><text:span text:style-name="T2"> </text:span><text:span text:style-name="T1">Maßnahme</text:span><text:span text:style-name="T2"> </text:span><text:span text:style-name="T1">erreicht</text:span><text:span text:style-name="T2"> </text:span><text:span text:style-name="T1">werden</text:span><text:span text:style-name="T2"> </text:span><text:span text:style-name="T1">sollen.</text:span><text:span text:style-name="T2"> </text:span><text:span text:style-name="T1">Wurden</text:span><text:span text:style-name="T2"> </text:span><text:span text:style-name="T1">dem</text:span><text:span text:style-name="T2"> </text:span><text:span text:style-name="T1">Arbeitslosen</text:span><text:span text:style-name="T2"> </text:span><text:span text:style-name="T1">weder</text:span><text:span text:style-name="T2"> </text:span><text:span text:style-name="T1">seine</text:span><text:span text:style-name="T2"> </text:span><text:span text:style-name="T1">Ausbildungsdefizite</text:span><text:span text:style-name="T2"> </text:span><text:span text:style-name="T1">dargelegt</text:span><text:span text:style-name="T2"> </text:span><text:span text:style-name="T1">noch</text:span><text:span text:style-name="T2"> </text:span><text:span text:style-name="T1">ihm</text:span><text:span text:style-name="T2"> </text:span><text:span text:style-name="T1">erklärt,</text:span><text:span text:style-name="T2"> </text:span><text:span text:style-name="T1">welcher</text:span><text:span text:style-name="T2"> </text:span><text:span text:style-name="T1">Erfolg</text:span><text:span text:style-name="T2"> </text:span><text:span text:style-name="T1">demnach</text:span><text:span text:style-name="T2"> </text:span><text:span text:style-name="T1">mit</text:span><text:span text:style-name="T2"> </text:span><text:span text:style-name="T1">der</text:span><text:span text:style-name="T2"> </text:span><text:span text:style-name="T1">Maßnahme</text:span><text:span text:style-name="T2"> </text:span><text:span text:style-name="T1">erreicht</text:span><text:span text:style-name="T2"> </text:span><text:span text:style-name="T1">werden</text:span><text:span text:style-name="T2"> </text:span><text:span text:style-name="T1">soll,</text:span><text:span text:style-name="T2"> </text:span><text:span text:style-name="T1">kann</text:span><text:span text:style-name="T2"> </text:span><text:span text:style-name="T1">ihm</text:span><text:span text:style-name="T2"> </text:span><text:span text:style-name="T1">nicht</text:span><text:span text:style-name="T2"> </text:span><text:span text:style-name="T1">unterstellt</text:span><text:span text:style-name="T2"> </text:span><text:span text:style-name="T1">werden,</text:span><text:span text:style-name="T2"> </text:span><text:span text:style-name="T1">er</text:span><text:span text:style-name="T2"> </text:span><text:span text:style-name="T1">habe</text:span><text:span text:style-name="T2"> </text:span><text:span text:style-name="T1">deren</text:span><text:span text:style-name="T2"> </text:span><text:span text:style-name="T1">Erfolg</text:span><text:span text:style-name="T2"> </text:span><text:span text:style-name="T1">vorsätzlich</text:span><text:span text:style-name="T2"> </text:span><text:span text:style-name="T1">vereitelt</text:span><text:span text:style-name="T2"> </text:span><text:span text:style-name="T1">(§</text:span><text:span text:style-name="T2"> </text:span><text:span text:style-name="T1">10</text:span><text:span text:style-name="T2"> </text:span><text:span text:style-name="T1">Abs.</text:span><text:span text:style-name="T2"> </text:span><text:span text:style-name="T1">1</text:span><text:span text:style-name="T2"> </text:span><text:span text:style-name="T1">zweiter</text:span><text:span text:style-name="T2"> </text:span><text:span text:style-name="T1">Teilstrich</text:span><text:span text:style-name="T2"> </text:span><text:span text:style-name="T1">AlVG).</text:span></text:p>
      <text:p text:style-name="Standard"/>
      <text:p text:style-name="Standard"><text:span text:style-name="T1">Weiters</text:span><text:span text:style-name="T2"> </text:span><text:span text:style-name="T1">ist</text:span><text:span text:style-name="T2"> </text:span><text:span text:style-name="T1">nach</text:span><text:span text:style-name="T2"> </text:span><text:span text:style-name="T1">VwGH-Urteil</text:span><text:span text:style-name="T2"> </text:span><text:span text:style-name="T1">2001/08/0067</text:span><text:span text:style-name="T2"> </text:span><text:span text:style-name="T1">Rechtssatz</text:span><text:span text:style-name="T2"> </text:span><text:span text:style-name="T1">2</text:span><text:span text:style-name="T2"> </text:span><text:span text:style-name="T1">ist</text:span><text:span text:style-name="T2"> </text:span><text:span text:style-name="T1">eine</text:span><text:span text:style-name="T2"> </text:span><text:span text:style-name="T1">Bezugsein­stellung</text:span><text:span text:style-name="T2"> </text:span><text:span text:style-name="T1">nach</text:span><text:span text:style-name="T2"> </text:span><text:span text:style-name="T1">§</text:span><text:span text:style-name="T2"> </text:span><text:span text:style-name="T1">24</text:span><text:span text:style-name="T2"> </text:span><text:span text:style-name="T1">AlVG</text:span><text:span text:style-name="T2"> </text:span><text:span text:style-name="T1">ohne</text:span><text:span text:style-name="T2"> </text:span><text:span text:style-name="T1">Bescheid</text:span><text:span text:style-name="T2"> </text:span><text:span text:style-name="T1">rechtswidrig</text:span><text:span text:style-name="T2"> </text:span><text:span text:style-name="T1">und</text:span><text:span text:style-name="T2"> </text:span><text:span text:style-name="T1">entsprechend</text:span><text:span text:style-name="T2"> </text:span><text:span text:style-name="T1">dem</text:span><text:span text:style-name="T2"> </text:span><text:span text:style-name="T1">VwGH-Urteil</text:span><text:span text:style-name="T2"> </text:span><text:span text:style-name="T1">ist</text:span><text:span text:style-name="T2"> </text:span><text:span text:style-name="T1">eine</text:span><text:span text:style-name="T2"> </text:span><text:span text:style-name="T1">Bezugseinstellung</text:span><text:span text:style-name="T2"> </text:span><text:span text:style-name="T1">vor</text:span><text:span text:style-name="T2"> </text:span><text:span text:style-name="T1">amtswegiger</text:span><text:span text:style-name="T2"> </text:span><text:span text:style-name="T1">Klärung</text:span><text:span text:style-name="T2"> </text:span><text:span text:style-name="T1">der</text:span><text:span text:style-name="T2"> </text:span><text:span text:style-name="T1">Fakten</text:span><text:span text:style-name="T2"> </text:span><text:span text:style-name="T1">und</text:span><text:span text:style-name="T2"> </text:span><text:span text:style-name="T1">Abschluss</text:span><text:span text:style-name="T2"> </text:span><text:span text:style-name="T1">von</text:span><text:span text:style-name="T2"> </text:span><text:span text:style-name="T1">Berufungsverfahren</text:span><text:span text:style-name="T2"> </text:span><text:span text:style-name="T1">rechtswidrig.</text:span><text:span text:style-name="T2"> „</text:span><text:span text:style-name="T1">Vorläufige</text:span><text:span text:style-name="T2">“ </text:span><text:span text:style-name="T1">Bezugseinstellungen</text:span><text:span text:style-name="T2"> </text:span><text:span text:style-name="T1">sind</text:span><text:span text:style-name="T2"> </text:span><text:span text:style-name="T1">im</text:span><text:span text:style-name="T2"> </text:span><text:span text:style-name="T1">Gesetz</text:span><text:span text:style-name="T2"> </text:span><text:span text:style-name="T1">nicht</text:span><text:span text:style-name="T2"> </text:span><text:span text:style-name="T1">vorgesehen!</text:span></text:p>
      <text:p text:style-name="Standard"/>
      <text:p text:style-name="Standard"><text:span text:style-name="T1">Ich</text:span><text:span text:style-name="T2"> </text:span><text:span text:style-name="T1">weise</text:span><text:span text:style-name="T2"> </text:span><text:span text:style-name="T1">Sie</text:span><text:span text:style-name="T2"> </text:span><text:span text:style-name="T1">darauf</text:span><text:span text:style-name="T2"> </text:span><text:span text:style-name="T1">hin,</text:span><text:span text:style-name="T2"> </text:span><text:span text:style-name="T1">dass</text:span><text:span text:style-name="T2"> </text:span><text:span text:style-name="T1">ich</text:span><text:span text:style-name="T2"> </text:span><text:span text:style-name="T1">alle</text:span><text:span text:style-name="T2"> </text:span><text:span text:style-name="T1">Voraussetzungen</text:span><text:span text:style-name="T2"> </text:span><text:span text:style-name="T1">zum</text:span><text:span text:style-name="T2"> </text:span><text:span text:style-name="T1">Bezug</text:span><text:span text:style-name="T2"> </text:span><text:span text:style-name="T1">des</text:span><text:span text:style-name="T2"> </text:span><text:span text:style-name="T1">Arbeitslosengeldes</text:span><text:span text:style-name="T2"> </text:span><text:span text:style-name="T1">/</text:span><text:span text:style-name="T2"> </text:span><text:span text:style-name="T1">der</text:span><text:span text:style-name="T2"> </text:span><text:span text:style-name="T1">Notstandshilfe</text:span><text:span text:style-name="T2"> </text:span><text:span text:style-name="T1">dauerhaft</text:span><text:span text:style-name="T2"> </text:span><text:span text:style-name="T1">erfülle</text:span><text:span text:style-name="T2"> </text:span><text:span text:style-name="T1">und</text:span><text:span text:style-name="T2"> </text:span><text:span text:style-name="T1">bereit</text:span><text:span text:style-name="T2"> </text:span><text:span text:style-name="T1">bin,</text:span><text:span text:style-name="T2"> </text:span><text:span text:style-name="T1">nach</text:span><text:span text:style-name="T2"> </text:span><text:span text:style-name="T1">Klärung</text:span><text:span text:style-name="T2"> </text:span><text:span text:style-name="T1">aller</text:span><text:span text:style-name="T2"> </text:span><text:span text:style-name="T1">Voraussetzungen</text:span><text:span text:style-name="T2"> </text:span><text:span text:style-name="T1">unstrittig</text:span><text:span text:style-name="T2"> </text:span><text:span text:style-name="T1">gesetzlich</text:span><text:span text:style-name="T2"> </text:span><text:span text:style-name="T1">erforderliche</text:span><text:span text:style-name="T2"> </text:span><text:span text:style-name="T1">und</text:span><text:span text:style-name="T2"> </text:span><text:span text:style-name="T1">sinnvolle</text:span><text:span text:style-name="T2"> </text:span><text:span text:style-name="T1">Maßnahmen</text:span><text:span text:style-name="T2"> </text:span><text:span text:style-name="T1">zu</text:span><text:span text:style-name="T2"> </text:span><text:span text:style-name="T1">machen.</text:span><text:span text:style-name="T2"> </text:span><text:span text:style-name="T1">Im</text:span><text:span text:style-name="T2"> </text:span><text:span text:style-name="T1">Falle</text:span><text:span text:style-name="T2"> </text:span><text:span text:style-name="T1">behaupteter</text:span><text:span text:style-name="T2"> </text:span><text:span text:style-name="T1">Arbeitsunwilligkeit</text:span><text:span text:style-name="T2"> </text:span><text:span text:style-name="T1">§</text:span><text:span text:style-name="T2"> </text:span><text:span text:style-name="T1">9</text:span><text:span text:style-name="T2"> </text:span><text:span text:style-name="T1">oder</text:span><text:span text:style-name="T2"> </text:span><text:span text:style-name="T1">Vereitelung</text:span><text:span text:style-name="T2"> </text:span><text:span text:style-name="T1">einer</text:span><text:span text:style-name="T2"> </text:span><text:span text:style-name="T1">vorgeblich</text:span><text:span text:style-name="T2"> </text:span><text:span text:style-name="T1">rechts­konformen</text:span><text:span text:style-name="T2"> </text:span><text:span text:style-name="T1">AMS-Maßnahme</text:span><text:span text:style-name="T2"> </text:span><text:span text:style-name="T1">bzw.</text:span><text:span text:style-name="T2"> </text:span><text:span text:style-name="T1">einer</text:span><text:span text:style-name="T2"> </text:span><text:span text:style-name="T1">vorgeblich</text:span><text:span text:style-name="T2"> </text:span><text:span text:style-name="T1">zumutbaren</text:span><text:span text:style-name="T2"> </text:span><text:span text:style-name="T1">Beschäftigung</text:span><text:span text:style-name="T2"> </text:span><text:span text:style-name="T1">ist</text:span><text:span text:style-name="T2"> </text:span><text:span text:style-name="T1">es</text:span><text:span text:style-name="T2"> <text:s/></text:span><text:span text:style-name="T1">rechtswidrig,</text:span><text:span text:style-name="T2"> </text:span><text:span text:style-name="T1">das</text:span><text:span text:style-name="T2"> </text:span><text:span text:style-name="T1">Recht</text:span><text:span text:style-name="T2"> </text:span><text:span text:style-name="T1">auf</text:span><text:span text:style-name="T2"> </text:span><text:soft-page-break/><text:span text:style-name="T1">Parteiengehör</text:span><text:span text:style-name="T2"> </text:span><text:span text:style-name="T1">durch</text:span><text:span text:style-name="T2"> </text:span><text:span text:style-name="T1">im</text:span><text:span text:style-name="T2"> </text:span><text:span text:style-name="T1">AlVG</text:span><text:span text:style-name="T2"> </text:span><text:span text:style-name="T1">nicht</text:span><text:span text:style-name="T2"> </text:span><text:span text:style-name="T1">vorgesehene</text:span><text:span text:style-name="T2"> „</text:span><text:span text:style-name="T1">vorläufige</text:span><text:span text:style-name="T2"> </text:span><text:span text:style-name="T1">Bezugseinstellungen</text:span><text:span text:style-name="T2">“ </text:span><text:span text:style-name="T1">zu</text:span><text:span text:style-name="T2"> </text:span><text:span text:style-name="T1">umgehen</text:span><text:span text:style-name="T2"> </text:span><text:span text:style-name="T1">und</text:span><text:span text:style-name="T2"> </text:span><text:span text:style-name="T1">durch</text:span><text:span text:style-name="T2"> </text:span><text:span text:style-name="T1">verfassungs-</text:span><text:span text:style-name="T2"> </text:span><text:span text:style-name="T1">und</text:span><text:span text:style-name="T2"> </text:span><text:span text:style-name="T1">menschenrechtswidrigen</text:span><text:span text:style-name="T2"> </text:span><text:span text:style-name="T1">Existenzentzug</text:span><text:span text:style-name="T2"> </text:span><text:span text:style-name="T1">mich</text:span><text:span text:style-name="T2"> </text:span><text:span text:style-name="T1">in</text:span><text:span text:style-name="T2"> </text:span><text:span text:style-name="T1">der</text:span><text:span text:style-name="T2"> </text:span><text:span text:style-name="T1">Wahrnehmung</text:span><text:span text:style-name="T2"> </text:span><text:span text:style-name="T1">meiner</text:span><text:span text:style-name="T2"> </text:span><text:span text:style-name="T1">Rechte</text:span><text:span text:style-name="T2"> </text:span><text:span text:style-name="T1">zu</text:span><text:span text:style-name="T2"> </text:span><text:span text:style-name="T1">hindern.</text:span></text:p>
      <text:p text:style-name="P4"/>
      <text:p text:style-name="Standard"><text:span text:style-name="T5">Belehrung</text:span><text:span text:style-name="T7"> </text:span><text:span text:style-name="T5">über</text:span><text:span text:style-name="T7"> </text:span><text:span text:style-name="T5">die</text:span><text:span text:style-name="T7"> </text:span><text:span text:style-name="T5">Rechtsfolgen</text:span></text:p>
      <text:p text:style-name="P3"/>
      <text:p text:style-name="Standard"><text:span text:style-name="T1">Da</text:span><text:span text:style-name="T2"> </text:span><text:span text:style-name="T1">Sie</text:span><text:span text:style-name="T2"> <text:s/></text:span><text:span text:style-name="T1">über</text:span><text:span text:style-name="T2"> </text:span><text:span text:style-name="T1">die</text:span><text:span text:style-name="T2"> </text:span><text:span text:style-name="T1">Rechtslage</text:span><text:span text:style-name="T2"> </text:span><text:span text:style-name="T1">aufgeklärt</text:span><text:span text:style-name="T2"> </text:span><text:span text:style-name="T1">wurden,</text:span><text:span text:style-name="T2"> könnte </text:span><text:span text:style-name="T1">eine</text:span><text:span text:style-name="T2"> </text:span><text:span text:style-name="T1">Bezugseinstellung</text:span><text:span text:style-name="T2"> </text:span><text:span text:style-name="T1">folgende</text:span><text:span text:style-name="T2"> </text:span><text:span text:style-name="T1">Straftatbestände</text:span><text:span text:style-name="T2"> </text:span><text:span text:style-name="T1">erfüllen</text:span></text:p>
      <text:p text:style-name="P3"/>
      <text:list xml:id="list716050056" text:style-name="WW8Num1">
        <text:list-item>
          <text:p text:style-name="P5"><text:span text:style-name="T4">Missbrauch</text:span><text:span text:style-name="T6"> </text:span><text:span text:style-name="T4">der</text:span><text:span text:style-name="T6"> </text:span><text:span text:style-name="T4">Amtsgewalt</text:span><text:span text:style-name="T2"> <text:s/></text:span><text:span text:style-name="T1">(§</text:span><text:span text:style-name="T2"> </text:span><text:span text:style-name="T1">302</text:span><text:span text:style-name="T2"> </text:span><text:span text:style-name="T1">StGB)</text:span><text:span text:style-name="T2"> </text:span><text:span text:style-name="T1">und</text:span><text:span text:style-name="T2"> </text:span><text:span text:style-name="T1">wäre</text:span><text:span text:style-name="T2"> </text:span><text:span text:style-name="T1">von</text:span><text:span text:style-name="T2"> </text:span><text:span text:style-name="T1">der</text:span><text:span text:style-name="T2"> </text:span><text:span text:style-name="T1">Staatsanwaltschaft</text:span><text:span text:style-name="T2"> </text:span><text:span text:style-name="T1">strafrechtlich</text:span><text:span text:style-name="T2"> </text:span><text:span text:style-name="T1">zu</text:span><text:span text:style-name="T2"> </text:span><text:span text:style-name="T1">verfolgen</text:span><text:span text:style-name="T2"> </text:span><text:span text:style-name="T1">(Strafrahmen:</text:span><text:span text:style-name="T2"> </text:span><text:span text:style-name="T1">6</text:span><text:span text:style-name="T2"> </text:span><text:span text:style-name="T1">Monate</text:span><text:span text:style-name="T2"> </text:span><text:span text:style-name="T1">Freiheitsentzug).</text:span><text:span text:style-name="T2"> </text:span></text:p>
        </text:list-item>
        <text:list-item>
          <text:p text:style-name="P6"><text:span text:style-name="T11">Nötigung</text:span><text:span text:style-name="T13"> </text:span><text:span text:style-name="T14">(§</text:span><text:span text:style-name="T13"> </text:span><text:span text:style-name="T14">105</text:span><text:span text:style-name="T13"> </text:span><text:span text:style-name="T14">StGB,</text:span><text:span text:style-name="T13"> </text:span><text:span text:style-name="T14">Strafrahmen</text:span><text:span text:style-name="T13"> </text:span><text:span text:style-name="T14">bis</text:span><text:span text:style-name="T13"> </text:span><text:span text:style-name="T14">zu</text:span><text:span text:style-name="T13"> </text:span><text:span text:style-name="T14">1</text:span><text:span text:style-name="T13"> </text:span><text:span text:style-name="T14">Jahr)</text:span></text:p>
        </text:list-item>
        <text:list-item>
          <text:p text:style-name="P6"><text:span text:style-name="T11">Schwere</text:span><text:span text:style-name="T12"> </text:span><text:span text:style-name="T11">Nötigung</text:span><text:span text:style-name="T13"> </text:span><text:span text:style-name="T14">(§</text:span><text:span text:style-name="T13"> </text:span><text:span text:style-name="T14">106</text:span><text:span text:style-name="T13"> </text:span><text:span text:style-name="T14">StGB,</text:span><text:span text:style-name="T13"> </text:span><text:span text:style-name="T14">Strafrahmen</text:span><text:span text:style-name="T13"> </text:span><text:span text:style-name="T14">6</text:span><text:span text:style-name="T13"> </text:span><text:span text:style-name="T14">Monate</text:span><text:span text:style-name="T13"> </text:span><text:span text:style-name="T14">bis</text:span><text:span text:style-name="T13"> </text:span><text:span text:style-name="T14">5</text:span><text:span text:style-name="T13"> </text:span><text:span text:style-name="T14">Jahre)</text:span></text:p>
        </text:list-item>
        <text:list-item>
          <text:p text:style-name="P6"><text:span text:style-name="T11">Gefährliche</text:span><text:span text:style-name="T12"> </text:span><text:span text:style-name="T11">Drohung</text:span><text:span text:style-name="T13"> </text:span><text:span text:style-name="T14">(§</text:span><text:span text:style-name="T13"> </text:span><text:span text:style-name="T14">107</text:span><text:span text:style-name="T13"> </text:span><text:span text:style-name="T14">StGB,</text:span><text:span text:style-name="T13"> </text:span><text:span text:style-name="T14">Strafrahmen</text:span><text:span text:style-name="T13"> </text:span><text:span text:style-name="T14">bis</text:span><text:span text:style-name="T13"> </text:span><text:span text:style-name="T14">zu</text:span><text:span text:style-name="T13"> </text:span><text:span text:style-name="T14">1</text:span><text:span text:style-name="T13"> </text:span><text:span text:style-name="T14">Jahr)</text:span></text:p>
        </text:list-item>
        <text:list-item>
          <text:p text:style-name="P6"><text:span text:style-name="T11">Beharrliche</text:span><text:span text:style-name="T12"> </text:span><text:span text:style-name="T11">Verfolgung</text:span><text:span text:style-name="T13"> </text:span><text:span text:style-name="T14">(§</text:span><text:span text:style-name="T13"> </text:span><text:span text:style-name="T14">107a,</text:span><text:span text:style-name="T13"> </text:span><text:span text:style-name="T14">Strafrahmen</text:span><text:span text:style-name="T13"> </text:span><text:span text:style-name="T14">bis</text:span><text:span text:style-name="T13"> </text:span><text:span text:style-name="T14">zu</text:span><text:span text:style-name="T13"> </text:span><text:span text:style-name="T14">1</text:span><text:span text:style-name="T13"> </text:span><text:span text:style-name="T14">Jahr)</text:span></text:p>
        </text:list-item>
        <text:list-item>
          <text:p text:style-name="P6"><text:span text:style-name="T11">Täuschung</text:span><text:span text:style-name="T13"> </text:span><text:span text:style-name="T14">(§</text:span><text:span text:style-name="T13"> </text:span><text:span text:style-name="T14">108,</text:span><text:span text:style-name="T13"> </text:span><text:span text:style-name="T14">Strafrahmen</text:span><text:span text:style-name="T13"> </text:span><text:span text:style-name="T14">bis</text:span><text:span text:style-name="T13"> </text:span><text:span text:style-name="T14">zu</text:span><text:span text:style-name="T13"> </text:span><text:span text:style-name="T14">1</text:span><text:span text:style-name="T13"> </text:span><text:span text:style-name="T14">Jahr)</text:span></text:p>
        </text:list-item>
        <text:list-item>
          <text:p text:style-name="P5"><text:span text:style-name="T1">Die</text:span><text:span text:style-name="T2"> </text:span><text:span text:style-name="T1">mißbräuchliche</text:span><text:span text:style-name="T2"> </text:span><text:span text:style-name="T1">Verwendung</text:span><text:span text:style-name="T2"> </text:span><text:span text:style-name="T1">von</text:span><text:span text:style-name="T2"> </text:span><text:span text:style-name="T1">Versicherungs-</text:span><text:span text:style-name="T2"> </text:span><text:span text:style-name="T1">und</text:span><text:span text:style-name="T2"> </text:span><text:span text:style-name="T1">Steuergelder</text:span><text:span text:style-name="T2"> </text:span><text:span text:style-name="T1">für</text:span><text:span text:style-name="T2"> </text:span><text:span text:style-name="T1">nicht</text:span><text:span text:style-name="T2"> </text:span><text:span text:style-name="T1">ausreichend</text:span><text:span text:style-name="T2"> </text:span><text:span text:style-name="T1">begründet</text:span><text:span text:style-name="T2"> </text:span><text:span text:style-name="T1">AMS-Maßnahmen</text:span><text:span text:style-name="T2"> </text:span><text:span text:style-name="T19">kann</text:span><text:span text:style-name="T2"> </text:span><text:span text:style-name="T1">zudem</text:span><text:span text:style-name="T2"> </text:span><text:span text:style-name="T1">den</text:span><text:span text:style-name="T2"> </text:span><text:span text:style-name="T1">Straftatbestand</text:span><text:span text:style-name="T2"> </text:span><text:span text:style-name="T1">der</text:span><text:span text:style-name="T2"> </text:span><text:span text:style-name="T4">Untreue</text:span><text:span text:style-name="T2"> </text:span><text:span text:style-name="T15">(§</text:span><text:span text:style-name="T17"> </text:span><text:span text:style-name="T15">153</text:span><text:span text:style-name="T17"> </text:span><text:span text:style-name="T15">StGB,</text:span><text:span text:style-name="T17"> </text:span><text:span text:style-name="T15">Strafrahmen</text:span><text:span text:style-name="T17"> </text:span><text:span text:style-name="T15">bis</text:span><text:span text:style-name="T17"> </text:span><text:span text:style-name="T15">3</text:span><text:span text:style-name="T17"> </text:span><text:span text:style-name="T15">Jahre) </text:span><text:span text:style-name="T16">erfüllen.</text:span></text:p>
        </text:list-item>
      </text:list>
      <text:p text:style-name="P7"/>
      <text:p text:style-name="Standard"><text:span text:style-name="T1">Sie</text:span><text:span text:style-name="T2"> </text:span><text:span text:style-name="T1">können</text:span><text:span text:style-name="T2"> </text:span><text:span text:style-name="T1">für</text:span><text:span text:style-name="T2"> eventuell </text:span><text:span text:style-name="T1">durch</text:span><text:span text:style-name="T2"> </text:span><text:span text:style-name="T1">eine</text:span><text:span text:style-name="T2"> </text:span><text:span text:style-name="T1">rechtswidrig</text:span><text:span text:style-name="T2"> </text:span><text:span text:style-name="T1">erfolgte</text:span><text:span text:style-name="T2"> </text:span><text:span text:style-name="T1">Bezugseinstellung</text:span><text:span text:style-name="T2"> </text:span><text:span text:style-name="T1">entstandene</text:span><text:span text:style-name="T2"> </text:span><text:span text:style-name="T1">Schäden</text:span><text:span text:style-name="T2"> </text:span><text:span text:style-name="T1">materieller</text:span><text:span text:style-name="T2"> </text:span><text:span text:style-name="T1">(Wohnungsverlust,</text:span><text:span text:style-name="T2"> </text:span><text:span text:style-name="T1">Kreditzinsen,</text:span><text:span text:style-name="T2"> </text:span><text:span text:style-name="T1">Bankzinsen,</text:span><text:span text:style-name="T2"> …</text:span><text:span text:style-name="T1">)</text:span><text:span text:style-name="T2"> </text:span><text:span text:style-name="T1">und</text:span><text:span text:style-name="T2"> </text:span><text:span text:style-name="T1">immaterieller</text:span><text:span text:style-name="T2"> </text:span><text:span text:style-name="T1">Art</text:span><text:span text:style-name="T2"> </text:span><text:span text:style-name="T1">(Gesundheits­ge­fährdung)</text:span><text:span text:style-name="T2"> </text:span><text:span text:style-name="T1">im</text:span><text:span text:style-name="T2"> </text:span><text:span text:style-name="T1">Zuge</text:span><text:span text:style-name="T2"> </text:span><text:span text:style-name="T1">der</text:span><text:span text:style-name="T2"> </text:span><text:span text:style-name="T4">Amtshaftung</text:span><text:span text:style-name="T2"> </text:span><text:span text:style-name="T1">und</text:span><text:span text:style-name="T2"> </text:span><text:span text:style-name="T1">auf</text:span><text:span text:style-name="T2"> </text:span><text:span text:style-name="T1">dem</text:span><text:span text:style-name="T2"> </text:span><text:span text:style-name="T1">Zivilrechtsweg</text:span><text:span text:style-name="T2"> </text:span><text:span text:style-name="T1">haftbar</text:span><text:span text:style-name="T2"> </text:span><text:span text:style-name="T1">gemacht</text:span><text:span text:style-name="T2"> </text:span><text:span text:style-name="T1">werden.</text:span><text:span text:style-name="T2"> <text:s/></text:span></text:p>
      <text:p text:style-name="P7"/>
      <text:p text:style-name="Standard"><text:span text:style-name="T1">Weiters</text:span><text:span text:style-name="T2"> können </text:span><text:span text:style-name="T1">eine</text:span><text:span text:style-name="T2"> </text:span><text:span text:style-name="T1">rechtswidrige</text:span><text:span text:style-name="T2"> </text:span><text:span text:style-name="T1">Bezugssperre</text:span><text:span text:style-name="T2"> </text:span><text:span text:style-name="T1">zur</text:span><text:span text:style-name="T2"> </text:span><text:span text:style-name="T1">Folge</text:span><text:span text:style-name="T2"> </text:span><text:span text:style-name="T1">haben:</text:span></text:p>
      <text:p text:style-name="P1"/>
      <text:list xml:id="list224515428608532" text:continue-numbering="true" text:style-name="WW8Num1">
        <text:list-item>
          <text:p text:style-name="P5"><text:span text:style-name="T1">Dienstaufsichtsbeschwerden</text:span><text:span text:style-name="T2"> </text:span><text:span text:style-name="T1">beim</text:span><text:span text:style-name="T2"> Sozialministerium</text:span></text:p>
        </text:list-item>
        <text:list-item>
          <text:p text:style-name="P5"><text:span text:style-name="T1">Beschwerde</text:span><text:span text:style-name="T2"> </text:span><text:span text:style-name="T1">bei</text:span><text:span text:style-name="T2"> </text:span><text:span text:style-name="T1">der</text:span><text:span text:style-name="T2"> </text:span><text:span text:style-name="T1">Volksanwaltschaft</text:span><text:span text:style-name="T2"> <text:s/></text:span></text:p>
        </text:list-item>
        <text:list-item>
          <text:p text:style-name="P5"><text:span text:style-name="T1">Sachverhaltsdarstellung</text:span><text:span text:style-name="T2"> </text:span><text:span text:style-name="T1">an</text:span><text:span text:style-name="T2"> </text:span><text:span text:style-name="T1">den</text:span><text:span text:style-name="T2"> </text:span><text:span text:style-name="T1">Bundesrechnungshof</text:span><text:span text:style-name="T2"> </text:span><text:span text:style-name="T1">über</text:span><text:span text:style-name="T2"> </text:span><text:span text:style-name="T1">die</text:span><text:span text:style-name="T2"> </text:span><text:span text:style-name="T1">geplante</text:span><text:span text:style-name="T2"> </text:span><text:span text:style-name="T1">missbräuchliche</text:span><text:span text:style-name="T2"> </text:span><text:span text:style-name="T1">Verwendung</text:span><text:span text:style-name="T2"> </text:span><text:span text:style-name="T1">von</text:span><text:span text:style-name="T2"> </text:span><text:span text:style-name="T1">Versicherungs-</text:span><text:span text:style-name="T2"> </text:span><text:span text:style-name="T1">und</text:span><text:span text:style-name="T2"> </text:span><text:span text:style-name="T1">Steuergeldern</text:span></text:p>
        </text:list-item>
      </text:list>
      <text:p text:style-name="P1"/>
      <text:p text:style-name="P1"/>
      <text:p text:style-name="P1">&lt;Absender-Name&gt;</text:p>
      <text:p text:style-name="P1"/>
      <text:p text:style-name="P8"/>
      <text:p text:style-name="P1">Zur Kenntnis genommen:</text:p>
      <text:p text:style-name="P8"/>
      <text:p text:style-name="P8"/>
      <text:p text:style-name="P8">Name, Funktion, Ort, Datum, Unterschrif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, 'Arial Unicode MS'"/>
    <style:font-face style:name="MS Mincho" svg:font-family="'MS Mincho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ヒラギノ角ゴ Pro W3'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letter-kerning="true" style:font-name-asian="Arial Unicode MS" style:font-family-asian="'Arial Unicode MS', 'ヒラギノ角ゴ Pro W3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WW8Num1z0" style:family="text">
      <style:text-properties style:font-name="Symbol" fo:font-family="Symbol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&lt;Absender-Name&gt;</dc:title>
    <meta:initial-creator>Martin Mair</meta:initial-creator>
    <meta:creation-date>2011-01-14T14:44:00</meta:creation-date>
    <dc:date>2020-03-13T22:45:00.216110392</dc:date>
    <meta:print-date>2011-01-14T16:59:00</meta:print-date>
    <meta:editing-cycles>9</meta:editing-cycles>
    <meta:editing-duration>PT30M25S</meta:editing-duration>
    <meta:generator>LibreOffice/6.4.1.2$Linux_X86_64 LibreOffice_project/e1ad903d8acbc5f5b474f1d8ec3defef24b8c46b</meta:generator>
    <meta:document-statistic meta:table-count="0" meta:image-count="0" meta:object-count="0" meta:page-count="3" meta:paragraph-count="57" meta:word-count="1319" meta:character-count="10119" meta:non-whitespace-character-count="8851"/>
  </office:meta>
</office:document-meta>
</file>