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pitch="variable" style:font-charset="x-symbol"/>
    <style:font-face style:name="OpenSymbol" svg:font-family="OpenSymbol, 'ヒラギノ角ゴ Pro W3'"/>
    <style:font-face style:name="MS Mincho" svg:font-family="'MS Mincho'"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ヒラギノ角ゴ Pro W3'"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8Num1">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6pt" style:font-size-asian="6pt" style:font-size-complex="6pt"/>
    </style:style>
    <style:style style:name="P5" style:family="paragraph" style:parent-style-name="Standard" style:list-style-name="WW8Num1"/>
    <style:style style:name="P6" style:family="paragraph" style:parent-style-name="Standard" style:list-style-name="WW8Num1">
      <style:paragraph-properties fo:text-align="justify" style:justify-single-word="false"/>
      <style:text-properties style:font-name="Times" fo:font-size="11pt" style:font-size-asian="11pt" style:font-name-complex="Times"/>
    </style:style>
    <style:style style:name="P7" style:family="paragraph" style:parent-style-name="Standard">
      <style:text-properties style:font-name="Times" fo:font-size="6pt" style:font-size-asian="6pt" style:font-name-complex="Times" style:font-size-complex="6pt"/>
    </style:style>
    <style:style style:name="P8" style:family="paragraph" style:parent-style-name="Standard" style:list-style-name="WW8Num1">
      <style:paragraph-properties fo:margin-left="1.889cm" fo:margin-right="0cm" fo:text-align="justify" style:justify-single-word="false" fo:text-indent="-0.63cm" style:auto-text-indent="false"/>
    </style:style>
    <style:style style:name="P9" style:family="paragraph" style:parent-style-name="Standard">
      <style:paragraph-properties fo:margin-left="0.635cm" fo:margin-right="0cm" fo:text-indent="0cm" style:auto-text-indent="false"/>
      <style:text-properties fo:font-size="10pt" style:font-size-asian="10pt" style:font-size-complex="10pt"/>
    </style:style>
    <style:style style:name="P10" style:family="paragraph" style:parent-style-name="Standard">
      <style:paragraph-properties fo:margin-top="0cm" fo:margin-bottom="0.499cm" loext:contextual-spacing="false"/>
      <style:text-properties fo:font-size="10pt" style:font-size-asian="10pt" style:font-size-complex="10pt"/>
    </style:style>
    <style:style style:name="P11" style:family="paragraph" style:parent-style-name="Standard" style:master-page-name="Standard">
      <style:paragraph-properties style:page-number="auto"/>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16e218"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officeooo:rsid="0016e218"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size-complex="10pt"/>
    </style:style>
    <style:style style:name="T8" style:family="text">
      <style:text-properties fo:font-weight="bold" style:font-weight-asian="bold" style:font-weight-complex="bold"/>
    </style:style>
    <style:style style:name="T9" style:family="text">
      <style:text-properties fo:font-weight="bold" officeooo:rsid="0016e218" style:font-weight-asian="bold" style:font-weight-complex="bold"/>
    </style:style>
    <style:style style:name="T10" style:family="text">
      <style:text-properties fo:font-size="11pt" style:font-size-asian="11pt" style:font-size-complex="10pt"/>
    </style:style>
    <style:style style:name="T11" style:family="text">
      <style:text-properties fo:font-size="11pt" fo:font-weight="bold" style:font-size-asian="11pt" style:font-weight-asian="bold" style:font-size-complex="10pt"/>
    </style:style>
    <style:style style:name="T12" style:family="text">
      <style:text-properties style:font-name="Times" fo:font-size="11pt" style:font-size-asian="11pt" style:font-name-complex="Times"/>
    </style:style>
    <style:style style:name="T13" style:family="text">
      <style:text-properties style:font-name="Times" fo:font-size="11pt" fo:font-weight="bold" style:font-size-asian="11pt" style:font-weight-asian="bold" style:font-name-complex="Times"/>
    </style:style>
    <style:style style:name="T14" style:family="text">
      <style:text-properties officeooo:rsid="0016e218"/>
    </style:style>
    <style:style style:name="T15" style:family="text">
      <style:text-properties style:use-window-font-color="true" style:font-name="Times New Roman" fo:font-size="10pt" fo:language="de" fo:country="AT" officeooo:rsid="0016e218" style:letter-kerning="true" style:font-name-asian="Arial Unicode MS" style:font-size-asian="10pt" style:font-name-complex="Tahoma" style:font-size-complex="10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t;Absender-Name&gt;</text:p>
      <text:p text:style-name="P1">&lt;Absender-Adresse&gt;</text:p>
      <text:p text:style-name="P1">&lt;Absender Ort PLZ&gt;</text:p>
      <text:p text:style-name="P1"/>
      <text:p text:style-name="P1">EINSCHREIBEN</text:p>
      <text:p text:style-name="P1"/>
      <text:p text:style-name="P1">An das AMS</text:p>
      <text:p text:style-name="P1">Regionalstelle …..........................</text:p>
      <text:p text:style-name="P1">…..................................................</text:p>
      <text:p text:style-name="P1">….................................................</text:p>
      <text:p text:style-name="P1"/>
      <text:p text:style-name="P1"/>
      <text:p text:style-name="P1">&lt;Ort&gt;, &lt;Datum,&gt;</text:p>
      <text:p text:style-name="P4"/>
      <text:p text:style-name="P1">Aufforderung zur Kenntnisnahme der Rechtslage über die Zuweisung zu „Wiedereingliederungsmassnahmen“ nach AlVG § 9</text:p>
      <text:p text:style-name="P1"/>
      <text:p text:style-name="P1">Sehr geehrte Damen und Herren,</text:p>
      <text:p text:style-name="P4"/>
      <text:p text:style-name="P1">mit diesem Schreiben setze ich Sie über die Rechtslage bezüglich Bezugseinstellungen nach § 24 AlVG zur Kenntnis und bitte Sie um Bestätigung der Kenntnisnahme. </text:p>
      <text:p text:style-name="P1"/>
      <text:p text:style-name="Standard"><text:span text:style-name="T1">§ 9 Absatz 8 AlVG legt fest: „Bei Maßnahmen zur Wiedereingliederung in den Arbeitsmarkt hat das Arbeitsmarktservice der arbeitslosen Person die </text:span><text:span text:style-name="T3">Gründe</text:span><text:span text:style-name="T1"> anzugeben, die eine Teilnahme an einer derartigen Maßnahme als zur Verbesserung der Wiederbeschäftigungschancen notwendig oder nützlich erscheinen lassen, so weit diese nicht auf Grund der vorliegenden Umstände wie insbesondere einer längeren Arbeitslosigkeit </text:span><text:span text:style-name="T3">in Verbindung mit bestimmten bereits z.B. im Betreuungsplan (§ 38c AMSG) erörterten Problemlagen</text:span><text:span text:style-name="T1">, die einer erfolgreichen Arbeitsaufnahme entgegen stehen, als bekannt angenommen werden können. Eine Maßnahme zur Wiedereingliederung kann auch auf die persönliche Unterstützung bei der Arbeitssuche abzielen. “ </text:span></text:p>
      <text:p text:style-name="P1"/>
      <text:p text:style-name="P1">Diese Problemlagen liegen bei mir nicht vor, wurden mit mir nicht erörtert und ich hatte daher auch keine Gelegenheit zu diesen Stellung zu nehmen. Wie aus meinen Lebenslauf ersichtlich ist, war ich stets in der Lage, mir selbst eine geeignete Arbeit bei namhaften Firmen zu suchen. Auch wurde mir von potentiellen Arbeitgebern mitgeteilt, dass bei Anziehen der Konjunktur ich gute Chancen auf eine Arbeit habe.</text:p>
      <text:p text:style-name="P1"/>
      <text:p text:style-name="P1">Weiters gelten nach wie vor folgende Verwaltungsgerichtshofurteile:</text:p>
      <text:p text:style-name="P1"/>
      <text:p text:style-name="P1">VwGH-Urteil 2002/08/0262 <text:s/>Rechtssatz 3:</text:p>
      <text:p text:style-name="P1"/>
      <text:p text:style-name="P1">Die Zuweisung zu einer Maßnahme zur Wiedereingliederung in den Arbeitsmarkt bedarf des <text:span text:style-name="T8">Nachweises</text:span>, dass der <text:span text:style-name="T8">Arbeitslose ohne diese Wiedereingliederungsmaßnahme nicht in der Lage ist, einen Arbeitsplatz auf dem allgemeinen Arbeitsmarkt zu erlangen</text:span>. Dabei ist allerdings nicht nur darauf abzustellen, in welcher Weise sich der Arbeitslose selbst um eine Stelle auf dem Arbeitsmarkt bemüht hat; die mit der Anwendung einer derartigen Wiedereingliederungsmaß­nahme verbundenen Kosten sind nur dann gerechtfertigt, wenn dem Betroffenen jene darin vermittelten Fähigkeiten auch tatsächlich fehlen (Hinweis E 5.9.1995, 94/08/0246; E 21.12.1993, 93/08/0215).</text:p>
      <text:p text:style-name="P1"/>
      <text:p text:style-name="P1">VwGH-Urteil 2002/08/0262 <text:s/>Rechtssatz 4:</text:p>
      <text:p text:style-name="P1"/>
      <text:p text:style-name="Standard"><text:span text:style-name="T1">Eine Wiedereingliederungsmaßnahme ist nur dann zumutbar im Sinne des § 9 AlVG, wenn sie allein oder gemeinsam mit anderen Maßnahmen im Hinblick auf eine </text:span><text:span text:style-name="T6">tatsächliche</text:span><text:span text:style-name="T4"> Wiedereingliederung in den Arbeitsmarkt erfolgversprechend erscheint</text:span><text:span text:style-name="T1">.</text:span></text:p>
      <text:p text:style-name="P1"/>
      <text:p text:style-name="P1">VwGH Urteil 2006/08/0241 Rechtssatz 2:</text:p>
      <text:p text:style-name="P1"/>
      <text:p text:style-name="P1">Voraussetzung für die Vereitelung des Erfolges einer Umschulung ist Vorsatz (zu dieser aus dem Vereitelungsbegriff abgeleiteten Schlussfolgerung Hinweis E 5. September 1995, 94/08/0050). Um in Bezug auf eine bestimmte Maßnahme von Vereitelung ihres Erfolges sprechen zu können, ist daher Voraussetzung, dass der <text:span text:style-name="T8">Arbeitslose weiß, an welchen Defiziten er leidet</text:span>, und die <text:span text:style-name="T8">Ziele kennt</text:span>, die mit der Maßnahme erreicht werden sollen. Wurden dem Arbeitslosen weder seine Ausbildungsdefizite dargelegt noch ihm erklärt, welcher Erfolg demnach mit der Maßnahme erreicht werden soll, kann ihm nicht unterstellt werden, er habe deren Erfolg vorsätzlich vereitelt (§ 10 Abs. 1 zweiter Teilstrich AlVG).</text:p>
      <text:p text:style-name="P1"/>
      <text:p text:style-name="P1">Weiters ist nach VwGH-Urteil 2001/08/0067 Rechtssatz 2 ist eine Bezugsein­stellung nach § 24 AlVG ohne Bescheid <text:soft-page-break/>rechtswidrig und entsprechend dem VwGH-Urteil ist eine Bezugseinstellung vor amtswegiger Klärung der Fakten und Abschluss von Berufungsverfahren rechtswidrig. „Vorläufige“ Bezugseinstellungen sind im Gesetz nicht vorgesehen!</text:p>
      <text:p text:style-name="P1"/>
      <text:p text:style-name="Standard"><text:span text:style-name="T1">Ich weise Sie darauf hin, dass ich alle Voraussetzungen zum Bezug des Arbeitslosengeldes / der Notstandshilfe dauerhaft erfülle und bereit bin, nach Klärung aller Voraussetzungen unstrittig gesetzlich erforderliche und sinnvolle Maßnahmen zu machen. Im Falle behaupteter Arbeitsunwilligkeit § 9 oder Vereitelung einer vorgeblich rechts­konformen AMS-Maßnahme bzw. einer vorgeblich zumutbaren Beschäftigung ist es <text:s/>rechtswidrig, das </text:span><text:span text:style-name="T4">Recht auf Parteiengehör</text:span><text:span text:style-name="T1"> </text:span><text:span text:style-name="T2">und einen </text:span><text:span text:style-name="T5">Bescheid</text:span><text:span text:style-name="T2"> ((VwGH 97/08/0446, VwGH 98/05/0335, VwGH 98/08/0203, VwGH 2001/08/0067) </text:span><text:span text:style-name="T1">durch im AlVG nicht vorgesehene „vorläufige Bezugseinstellungen“ zu umgehen und durch </text:span><text:span text:style-name="T15">grund</text:span><text:span text:style-name="T1">- und menschenrechtswidrigen </text:span><text:span text:style-name="T15">Entzug meines vermögenswerten Rechtes (VfGH G363/97 u.a.)</text:span><text:span text:style-name="T1"> </text:span><text:span text:style-name="T2">eine men schenwürdig Existenz zu gefährden (EuGH Urteil C‑233/18, Deutsches Bundesverfassungsgericht 1 BvL 7/16)</text:span><text:span text:style-name="T1">.</text:span></text:p>
      <text:p text:style-name="P4"/>
      <text:p text:style-name="P3">Belehrung über die Rechtsfolgen</text:p>
      <text:p text:style-name="P3"/>
      <text:list xml:id="list569028371" text:style-name="WW8Num1">
        <text:list-item>
          <text:p text:style-name="P5"><text:span text:style-name="T1">Da Sie <text:s/>über die Rechtslage aufgeklärt wurden, wäre eine Bezugseinstellung </text:span><text:span text:style-name="T2">möglicherweise</text:span><text:span text:style-name="T1"> <text:s/></text:span><text:span text:style-name="T3">„Missbrauch der Amtsgewalt“</text:span><text:span text:style-name="T1"> <text:s/>(§ 302 StGB) und wäre </text:span><text:span text:style-name="T2">dann </text:span><text:span text:style-name="T1">von der Staatsanwaltschaft strafrechtlich zu verfolgen (Strafrahmen: 6 Monate Freiheitsentzug). </text:span></text:p>
        </text:list-item>
        <text:list-item>
          <text:p text:style-name="P6">Weiters könn<text:span text:style-name="T14">t</text:span>en folgende Straftatbestände bei der Bundespolizeidirektion, bei den Polizei­kom­mis­sariaten in den Wohnbezirken der Täter bzw. bei der Staatsanwaltschaft zur Anzeige gebracht werden:</text:p>
        </text:list-item>
        <text:list-item>
          <text:p text:style-name="P8"><text:span text:style-name="T13">Nötigung</text:span><text:span text:style-name="T12"> (§ 105 StGB, Straffrahmen bis zu 1 Jahr)</text:span></text:p>
        </text:list-item>
        <text:list-item>
          <text:p text:style-name="P8"><text:span text:style-name="T13">Schwere Nötigung</text:span><text:span text:style-name="T12"> (§ 106 StGB, Strafrahmen 6 Monate bis 5 Jahre)</text:span></text:p>
        </text:list-item>
        <text:list-item>
          <text:p text:style-name="P8"><text:span text:style-name="T13">Gefährliche Drohung</text:span><text:span text:style-name="T12"> (§ 107 StGB, Strafrahmen bis zu 1 Jahr)</text:span></text:p>
        </text:list-item>
        <text:list-item>
          <text:p text:style-name="P8"><text:span text:style-name="T13">Beharrliche Verfolgung</text:span><text:span text:style-name="T12"> (§ 107a, Strafrahmen bis zu 1 Jahr)</text:span></text:p>
        </text:list-item>
        <text:list-item>
          <text:p text:style-name="P8"><text:span text:style-name="T13">Täuschung</text:span><text:span text:style-name="T12"> (§ 108, Strafrahmen bis zu 1 Jahr)</text:span></text:p>
        </text:list-item>
        <text:list-item>
          <text:p text:style-name="P8"><text:span text:style-name="T13">Verletzung des Amtsgeheimnisses</text:span><text:span text:style-name="T12"> (Strafrahmen bis zu 3 Jahre)</text:span></text:p>
        </text:list-item>
        <text:list-item>
          <text:p text:style-name="P2">Sie können für durch eine rechtswidrig erfolgte Bezugseinstellung entstandene Schäden materieller (Wohnungsverlust, Kreditzinsen, Bankzinsen, …) und immaterieller Art (Gesundheits­ge­fährdung) nach der Amtshaftung und auf dem Zivilrechtsweg haftbar gemacht werden. <text:s/></text:p>
        </text:list-item>
      </text:list>
      <text:p text:style-name="P9"/>
      <text:p text:style-name="P1">Weiters können <text:s/>eine rechtswidrige Bezugssperre zur Folge haben:</text:p>
      <text:p text:style-name="P1"/>
      <text:list xml:id="list220907853360483" text:continue-numbering="true" text:style-name="WW8Num1">
        <text:list-item>
          <text:p text:style-name="P5"><text:span text:style-name="T11">Dienstaufsichtsbeschwerden</text:span><text:span text:style-name="T10"> beim Landesarbeitsamt bzw. beim AMS Österreich </text:span></text:p>
        </text:list-item>
        <text:list-item>
          <text:p text:style-name="P5"><text:span text:style-name="T10">Beschwerde bei der </text:span><text:span text:style-name="T11">Volksanwaltschaft</text:span><text:span text:style-name="T10"> <text:s/></text:span></text:p>
        </text:list-item>
        <text:list-item>
          <text:p text:style-name="P5"><text:span text:style-name="T10">Sachverhaltsdarstellung an den </text:span><text:span text:style-name="T11">Bundesrechnungshof</text:span><text:span text:style-name="T10"> über die geplante missbräuchliche bzw. unzweckmäßige Ver­wen­dung von Steuergeldern</text:span></text:p>
        </text:list-item>
        <text:list-item>
          <text:p text:style-name="P5"><text:span text:style-name="T12">Sachverhaltsdarstellung an das </text:span><text:span text:style-name="T13">Anti Fraud Office</text:span><text:span text:style-name="T12"> der Europäischen Union.</text:span></text:p>
        </text:list-item>
        <text:list-item>
          <text:p text:style-name="P5"><text:span text:style-name="T12">Sachverhaltsdarstellung an die </text:span><text:span text:style-name="T13">Agentur für Europäische Grundrechte.</text:span></text:p>
        </text:list-item>
      </text:list>
      <text:p text:style-name="P7"/>
      <text:p text:style-name="P1">Mit freundlichen Grüßen</text:p>
      <text:p text:style-name="P1"/>
      <text:p text:style-name="P1"/>
      <text:p text:style-name="P1">&lt;Name-Absender&gt;</text:p>
      <text:p text:style-name="P1"/>
      <text:p text:style-name="P10"/>
      <text:p text:style-name="P1">Zur Kenntnis genommen:</text:p>
      <text:p text:style-name="P10"/>
      <text:p text:style-name="P10">Name, Funktion, Ort, Datum, Unterschrif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pitch="variable" style:font-charset="x-symbol"/>
    <style:font-face style:name="OpenSymbol" svg:font-family="OpenSymbol, 'ヒラギノ角ゴ Pro W3'"/>
    <style:font-face style:name="MS Mincho" svg:font-family="'MS Mincho'"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ヒラギノ角ゴ Pro W3'"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de" fo:country="AT" style:letter-kerning="true" style:font-name-asian="Arial Unicode MS" style:font-family-asian="'Arial Unicode MS', 'ヒラギノ角ゴ Pro W3'" style:font-family-generic-asian="swiss" style:font-pitch-asian="variable" style:font-size-asian="12pt"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WW8Num1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ヒラギノ角ゴ Pro W3'" style:font-name-asian="OpenSymbol" style:font-family-asian="OpenSymbol, 'ヒラギノ角ゴ Pro W3'" style:font-name-complex="OpenSymbol" style:font-family-complex="OpenSymbol, 'ヒラギノ角ゴ Pro W3'"/>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lt;Absender-Name&gt;</dc:title>
    <dc:subject/>
    <meta:keyword/>
    <meta:initial-creator>Martin Mair</meta:initial-creator>
    <meta:creation-date>2010-02-22T11:37:00</meta:creation-date>
    <dc:date>2020-03-13T22:08:54.045123596</dc:date>
    <meta:editing-cycles>7</meta:editing-cycles>
    <meta:editing-duration>PT16M50S</meta:editing-duration>
    <meta:generator>LibreOffice/6.4.1.2$Linux_X86_64 LibreOffice_project/e1ad903d8acbc5f5b474f1d8ec3defef24b8c46b</meta:generator>
    <meta:document-statistic meta:table-count="0" meta:image-count="0" meta:object-count="0" meta:page-count="2" meta:paragraph-count="43" meta:word-count="807" meta:character-count="6230" meta:non-whitespace-character-count="5465"/>
  </office:meta>
</office:document-meta>
</file>