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arial" svg:font-family="arial" style:font-family-generic="swiss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adornments="Mittel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8.364cm" table:align="left" style:writing-mode="lr-tb"/>
    </style:style>
    <style:style style:name="Tabelle1.A" style:family="table-column">
      <style:table-column-properties style:column-width="6.8cm"/>
    </style:style>
    <style:style style:name="Tabelle1.B" style:family="table-column">
      <style:table-column-properties style:column-width="11.56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text-properties style:font-name="FreeSerif"/>
    </style:style>
    <style:style style:name="P2" style:family="paragraph" style:parent-style-name="Standard">
      <style:paragraph-properties fo:text-align="justify" style:justify-single-word="false"/>
      <style:text-properties officeooo:paragraph-rsid="005639ff"/>
    </style:style>
    <style:style style:name="P3" style:family="paragraph" style:parent-style-name="Standard">
      <style:paragraph-properties fo:text-align="justify" style:justify-single-word="false"/>
      <style:text-properties officeooo:paragraph-rsid="00558f24"/>
    </style:style>
    <style:style style:name="P4" style:family="paragraph" style:parent-style-name="Standard">
      <style:paragraph-properties style:snap-to-layout-grid="false">
        <style:tab-stops>
          <style:tab-stop style:position="12.548cm"/>
        </style:tab-stops>
      </style:paragraph-properties>
      <style:text-properties style:font-name="Liberation Serif" fo:font-size="11pt" fo:language="de" fo:country="AT" fo:font-weight="normal" officeooo:paragraph-rsid="001a3b18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style:snap-to-layout-grid="false">
        <style:tab-stops>
          <style:tab-stop style:position="12.548cm"/>
        </style:tab-stops>
      </style:paragraph-properties>
      <style:text-properties style:font-name="Liberation Serif" fo:font-size="11pt" fo:language="de" fo:country="AT" fo:font-weight="normal" officeooo:rsid="00628333" officeooo:paragraph-rsid="00661403" fo:background-color="#ffff00" style:font-name-asian="ari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style:snap-to-layout-grid="false">
        <style:tab-stops>
          <style:tab-stop style:position="12.548cm"/>
        </style:tab-stops>
      </style:paragraph-properties>
      <style:text-properties style:font-name="Liberation Serif" fo:font-size="11pt" fo:language="de" fo:country="AT" fo:font-weight="normal" officeooo:rsid="003f7328" officeooo:paragraph-rsid="00661403" fo:background-color="#ffff00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text-properties style:font-name="Liberation Serif" fo:font-size="11pt" officeooo:rsid="0019730b" officeooo:paragraph-rsid="00187970" style:font-size-asian="11pt" style:font-size-complex="11pt"/>
    </style:style>
    <style:style style:name="P8" style:family="paragraph" style:parent-style-name="Standard">
      <style:text-properties style:font-name="Liberation Serif" fo:font-size="11pt" officeooo:rsid="0019730b" officeooo:paragraph-rsid="001a3b18" style:font-size-asian="11pt" style:font-size-complex="11pt"/>
    </style:style>
    <style:style style:name="P9" style:family="paragraph" style:parent-style-name="Standard">
      <style:text-properties style:font-name="Liberation Serif" fo:font-size="11pt" officeooo:rsid="001a3b18" officeooo:paragraph-rsid="001a3b18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officeooo:rsid="001a3b18" officeooo:paragraph-rsid="00558f24" style:font-size-asian="11pt" style:font-size-complex="11pt"/>
    </style:style>
    <style:style style:name="P11" style:family="paragraph" style:parent-style-name="Standard">
      <style:text-properties style:font-name="Liberation Serif" fo:font-size="11pt" officeooo:rsid="0034aff5" officeooo:paragraph-rsid="0034aff5" style:font-size-asian="11pt" style:font-size-complex="11pt"/>
    </style:style>
    <style:style style:name="P12" style:family="paragraph" style:parent-style-name="Standard">
      <style:text-properties style:font-name="Liberation Serif" fo:font-size="11pt" officeooo:rsid="001c34ef" officeooo:paragraph-rsid="001c34ef" style:font-size-asian="11pt" style:font-size-complex="11pt"/>
    </style:style>
    <style:style style:name="P13" style:family="paragraph" style:parent-style-name="Standard">
      <style:text-properties style:font-name="Liberation Serif" fo:font-size="11pt" officeooo:rsid="005d2810" officeooo:paragraph-rsid="005d2810" style:font-size-asian="11pt" style:font-size-complex="11pt"/>
    </style:style>
    <style:style style:name="P14" style:family="paragraph" style:parent-style-name="Standard">
      <style:text-properties style:font-name="Liberation Serif" fo:font-size="11pt" officeooo:rsid="0043a06d" officeooo:paragraph-rsid="0043a06d" style:font-size-asian="11pt" style:font-size-complex="11pt"/>
    </style:style>
    <style:style style:name="P15" style:family="paragraph" style:parent-style-name="Standard">
      <style:text-properties style:font-name="Liberation Serif" fo:font-size="11pt" officeooo:rsid="0064a0da" officeooo:paragraph-rsid="0064a0da" style:font-size-asian="11pt" style:font-size-complex="11pt"/>
    </style:style>
    <style:style style:name="P16" style:family="paragraph" style:parent-style-name="Standard">
      <style:text-properties style:font-name="Liberation Serif" fo:font-size="11pt" officeooo:paragraph-rsid="00187970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19730b" officeooo:paragraph-rsid="001a3b18" style:font-size-asian="9.60000038146973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1a3b18" officeooo:paragraph-rsid="001a3b18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Liberation Serif" fo:font-size="11pt" fo:font-weight="normal" officeooo:rsid="001a3b18" officeooo:paragraph-rsid="002ea11d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Liberation Serif" fo:font-size="14pt" fo:font-weight="bold" officeooo:rsid="00187970" officeooo:paragraph-rsid="0018797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24pt" fo:font-weight="bold" officeooo:rsid="0019730b" officeooo:paragraph-rsid="001a3b18" style:font-size-asian="24pt" style:font-weight-asian="bold" style:font-size-complex="2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24pt" fo:font-weight="bold" officeooo:rsid="0034aff5" officeooo:paragraph-rsid="0034aff5" style:font-size-asian="24pt" style:font-weight-asian="bold" style:font-size-complex="2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iberation Serif" officeooo:paragraph-rsid="005639ff"/>
    </style:style>
    <style:style style:name="P24" style:family="paragraph" style:parent-style-name="Standard">
      <style:paragraph-properties fo:text-align="justify" style:justify-single-word="false"/>
      <style:text-properties style:font-name="Liberation Serif" officeooo:rsid="005639ff" officeooo:paragraph-rsid="005639ff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weight="normal" officeooo:rsid="005639ff" officeooo:paragraph-rsid="005639ff" style:font-weight-asian="normal" style:font-weight-complex="normal"/>
    </style:style>
    <style:style style:name="P26" style:family="paragraph" style:parent-style-name="Standard">
      <style:text-properties style:font-name="Liberation Serif" officeooo:paragraph-rsid="0034aff5"/>
    </style:style>
    <style:style style:name="P27" style:family="paragraph" style:parent-style-name="Standard">
      <style:text-properties officeooo:paragraph-rsid="00628333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erif" fo:font-size="11pt" fo:language="de" fo:country="DE" officeooo:paragraph-rsid="001a3b18" style:font-size-asian="11pt" style:font-name-complex="arial" style:font-size-complex="11pt"/>
    </style:style>
    <style:style style:name="P2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erif" fo:font-size="11pt" fo:language="de" fo:country="DE" officeooo:rsid="0019730b" officeooo:paragraph-rsid="001a3b18" style:font-size-asian="11pt" style:font-name-complex="arial" style:font-size-complex="11pt"/>
    </style:style>
    <style:style style:name="P30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style:font-name="Liberation Serif" fo:font-size="13pt" fo:font-weight="bold" officeooo:rsid="0048ddba" officeooo:paragraph-rsid="003f7328" style:font-size-asian="13pt" style:font-weight-asian="bold" style:font-size-complex="13pt" style:font-weight-complex="bold"/>
    </style:style>
    <style:style style:name="P31" style:family="paragraph" style:parent-style-name="Standard">
      <loext:graphic-properties draw:fill="none"/>
      <style:paragraph-properties fo:margin-left="0.3cm" fo:margin-right="0cm" fo:text-indent="0cm" style:auto-text-indent="false" fo:background-color="transparent"/>
      <style:text-properties style:font-name="Liberation Serif" fo:font-size="13pt" fo:font-weight="bold" officeooo:rsid="0019730b" officeooo:paragraph-rsid="003f7328" style:font-size-asian="13pt" style:font-weight-asian="bold" style:font-size-complex="13pt" style:font-weight-complex="bold"/>
    </style:style>
    <style:style style:name="P32" style:family="paragraph" style:parent-style-name="Standard">
      <loext:graphic-properties draw:fill="none"/>
      <style:paragraph-properties fo:margin-left="0.3cm" fo:margin-right="0cm" fo:text-indent="0cm" style:auto-text-indent="false" fo:background-color="transparent"/>
      <style:text-properties style:font-name="Liberation Serif" fo:font-size="13pt" fo:font-weight="bold" officeooo:rsid="004610e8" officeooo:paragraph-rsid="003f7328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end" style:justify-single-word="false" fo:break-before="page"/>
      <style:text-properties officeooo:paragraph-rsid="001a3b18"/>
    </style:style>
    <style:style style:name="P34" style:family="paragraph" style:parent-style-name="Standard" style:master-page-name="Standard">
      <style:paragraph-properties style:page-number="auto" style:snap-to-layout-grid="false">
        <style:tab-stops>
          <style:tab-stop style:position="12.548cm"/>
        </style:tab-stops>
      </style:paragraph-properties>
      <style:text-properties style:font-name="Liberation Serif" fo:font-size="11pt" fo:language="de" fo:country="DE" fo:font-weight="normal" officeooo:rsid="00628333" officeooo:paragraph-rsid="00661403" fo:background-color="#ffff00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fo:language="de" fo:country="DE" style:font-name-complex="arial"/>
    </style:style>
    <style:style style:name="T2" style:family="text">
      <style:text-properties fo:language="de" fo:country="DE" officeooo:rsid="0043a06d" style:font-name-complex="arial"/>
    </style:style>
    <style:style style:name="T3" style:family="text">
      <style:text-properties officeooo:rsid="001bf7db"/>
    </style:style>
    <style:style style:name="T4" style:family="text">
      <style:text-properties officeooo:rsid="001e4a7e"/>
    </style:style>
    <style:style style:name="T5" style:family="text">
      <style:text-properties officeooo:rsid="0034aff5"/>
    </style:style>
    <style:style style:name="T6" style:family="text">
      <style:text-properties officeooo:rsid="004610e8"/>
    </style:style>
    <style:style style:name="T7" style:family="text">
      <style:text-properties officeooo:rsid="0043a06d"/>
    </style:style>
    <style:style style:name="T8" style:family="text">
      <style:text-properties officeooo:rsid="00628333"/>
    </style:style>
    <style:style style:name="T9" style:family="text">
      <style:text-properties fo:font-size="11pt" officeooo:rsid="005639ff" style:font-size-asian="11pt" style:font-size-complex="11pt"/>
    </style:style>
    <style:style style:name="T10" style:family="text">
      <style:text-properties fo:font-size="11pt" officeooo:rsid="0034aff5" style:font-size-asian="11pt" style:font-size-complex="11pt"/>
    </style:style>
    <style:style style:name="T11" style:family="text">
      <style:text-properties fo:font-size="11pt" officeooo:rsid="005639ff" style:font-size-asian="10.5pt"/>
    </style:style>
    <style:style style:name="T12" style:family="text">
      <style:text-properties fo:font-size="11pt" officeooo:rsid="00628333" style:font-size-asian="10.5pt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fo:font-weight="normal" officeooo:rsid="005639ff" style:font-weight-asian="normal" style:font-weight-complex="normal"/>
    </style:style>
    <style:style style:name="T15" style:family="text">
      <style:text-properties style:font-name="Liberation Serif" fo:font-weight="normal" officeooo:rsid="00582ed5" style:font-weight-asian="normal" style:font-weight-complex="normal"/>
    </style:style>
    <style:style style:name="T16" style:family="text">
      <style:text-properties style:font-name="Liberation Serif" fo:font-weight="normal" officeooo:rsid="006b75f9" style:font-weight-asian="normal" style:font-weight-complex="normal"/>
    </style:style>
    <style:style style:name="T17" style:family="text">
      <style:text-properties style:font-name="Liberation Serif" fo:font-size="11pt" fo:font-weight="normal" officeooo:rsid="005639ff" style:font-size-asian="10.5pt" style:font-weight-asian="normal" style:font-weight-complex="normal"/>
    </style:style>
    <style:style style:name="T18" style:family="text">
      <style:text-properties style:font-name="Liberation Serif" fo:font-size="11pt" fo:font-weight="normal" officeooo:rsid="005a5230" style:font-size-asian="10.5pt" style:font-weight-asian="normal" style:font-weight-complex="normal"/>
    </style:style>
    <style:style style:name="T19" style:family="text">
      <style:text-properties style:font-name="Liberation Serif" fo:font-size="11pt" fo:font-weight="normal" officeooo:rsid="006b75f9" style:font-size-asian="10.5pt" style:font-weight-asian="normal" style:font-weight-complex="normal"/>
    </style:style>
    <style:style style:name="T20" style:family="text">
      <style:text-properties style:font-name="Liberation Serif" fo:font-size="11pt" officeooo:rsid="00558f24" style:font-size-asian="11pt" style:font-size-complex="11pt"/>
    </style:style>
    <style:style style:name="T21" style:family="text">
      <style:text-properties style:font-name="Liberation Serif" fo:font-size="11pt" officeooo:rsid="00628333" style:font-size-asian="11pt" style:font-size-complex="11pt"/>
    </style:style>
    <style:style style:name="T22" style:family="text">
      <style:text-properties style:font-name="Liberation Serif" fo:font-size="11pt" officeooo:rsid="006463b1" style:font-size-asian="11pt" style:font-size-complex="11pt"/>
    </style:style>
    <style:style style:name="T23" style:family="text">
      <style:text-properties style:font-name="Liberation Serif" fo:font-size="11pt" officeooo:rsid="001a3b18" style:font-size-asian="11pt" style:font-size-complex="11pt"/>
    </style:style>
    <style:style style:name="T24" style:family="text">
      <style:text-properties style:font-name="Liberation Serif" fo:font-size="11pt" officeooo:rsid="005d2810" style:font-size-asian="11pt" style:font-size-complex="11pt"/>
    </style:style>
    <style:style style:name="T25" style:family="text">
      <style:text-properties style:font-name="Liberation Serif" fo:font-size="11pt" officeooo:rsid="001a3b18" fo:background-color="#ffff00" loext:char-shading-value="0" style:font-size-asian="11pt" style:font-size-complex="11pt"/>
    </style:style>
    <style:style style:name="T26" style:family="text">
      <style:text-properties style:font-name="Liberation Serif" fo:font-size="11pt" officeooo:rsid="0066b1c8" fo:background-color="#ffff00" loext:char-shading-value="0" style:font-size-asian="11pt" style:font-size-complex="11pt"/>
    </style:style>
    <style:style style:name="T27" style:family="text">
      <style:text-properties style:font-name="Liberation Serif" fo:font-size="11pt" officeooo:rsid="004e5294" fo:background-color="#ffff00" loext:char-shading-value="0" style:font-size-asian="11pt" style:font-size-complex="11pt"/>
    </style:style>
    <style:style style:name="T28" style:family="text">
      <style:text-properties style:font-name="Liberation Serif" fo:font-size="11pt" officeooo:rsid="00628333" fo:background-color="#ffff00" loext:char-shading-value="0" style:font-size-asian="10.5pt"/>
    </style:style>
    <style:style style:name="T29" style:family="text">
      <style:text-properties style:font-name="Liberation Serif" fo:font-size="11pt" officeooo:rsid="0066b1c8" fo:background-color="#ffff00" loext:char-shading-value="0" style:font-size-asian="10.5pt"/>
    </style:style>
    <style:style style:name="T30" style:family="text">
      <style:text-properties style:font-name="Liberation Serif" fo:font-size="11pt" officeooo:rsid="00628333" fo:background-color="#ffff00" loext:char-shading-value="0" style:font-size-asian="10.5pt" style:font-size-complex="11pt"/>
    </style:style>
    <style:style style:name="T31" style:family="text">
      <style:text-properties style:font-name="Liberation Serif" fo:font-size="11pt" officeooo:rsid="0066b1c8" fo:background-color="#ffff00" loext:char-shading-value="0" style:font-size-asian="10.5pt" style:font-size-complex="11pt"/>
    </style:style>
    <style:style style:name="T32" style:family="text">
      <style:text-properties style:font-name="Liberation Serif" fo:font-size="11pt" officeooo:rsid="005639ff" style:font-size-asian="10.5pt"/>
    </style:style>
    <style:style style:name="T33" style:family="text">
      <style:text-properties style:font-name="Liberation Serif" fo:font-size="11pt" officeooo:rsid="00628333" style:font-size-asian="10.5pt"/>
    </style:style>
    <style:style style:name="T34" style:family="text">
      <style:text-properties style:font-name="Liberation Serif" fo:font-size="11pt" officeooo:rsid="005639ff" style:font-size-asian="10.5pt" style:font-size-complex="11pt"/>
    </style:style>
    <style:style style:name="T35" style:family="text">
      <style:text-properties style:font-name="Liberation Serif" fo:font-size="11pt" officeooo:rsid="00628333" style:font-size-asian="10.5pt" style:font-size-complex="11pt"/>
    </style:style>
    <style:style style:name="T36" style:family="text">
      <style:text-properties style:font-name="Liberation Serif" fo:font-size="11pt" style:text-underline-style="solid" style:text-underline-width="auto" style:text-underline-color="font-color" officeooo:rsid="005d2810" style:font-size-asian="11pt" style:font-size-complex="11pt"/>
    </style:style>
    <style:style style:name="T37" style:family="text">
      <style:text-properties style:font-name="Liberation Serif" officeooo:rsid="00558f24"/>
    </style:style>
    <style:style style:name="T38" style:family="text">
      <style:text-properties style:font-name="Liberation Serif" style:text-underline-style="solid" style:text-underline-width="auto" style:text-underline-color="font-color" officeooo:rsid="00558f24"/>
    </style:style>
    <style:style style:name="T39" style:family="text">
      <style:text-properties officeooo:rsid="00645e56"/>
    </style:style>
    <style:style style:name="T40" style:family="text">
      <style:text-properties officeooo:rsid="00661403"/>
    </style:style>
    <style:style style:name="T4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[<text:span text:style-name="T40">Name]</text:span></text:p>
      <text:p text:style-name="P5">[<text:span text:style-name="T40">Adresse]</text:span></text:p>
      <text:p text:style-name="P6">[<text:span text:style-name="T40">Postleitzahl] [Ort]</text:span></text:p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30">An die </text:p>
      <text:p text:style-name="P31">Österreichische Datenschutzbehörde</text:p>
      <text:p text:style-name="P32">Barichgasse 40-42</text:p>
      <text:p text:style-name="P31">10<text:span text:style-name="T6">3</text:span>0 Wien</text:p>
      <text:p text:style-name="P9"/>
      <text:p text:style-name="P7"/>
      <text:p text:style-name="P7"/>
      <text:p text:style-name="P7"/>
      <text:p text:style-name="P16"/>
      <text:p text:style-name="P16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8">Beschwerdeführer<text:span text:style-name="T39">in</text:span>: </text:p>
          </table:table-cell>
          <table:table-cell table:style-name="Tabelle1.A1" office:value-type="string">
            <text:p text:style-name="P34">[<text:span text:style-name="T40">Name]</text:span></text:p>
            <text:p text:style-name="P5">[<text:span text:style-name="T40">Adresse]</text:span></text:p>
            <text:p text:style-name="P6">[<text:span text:style-name="T40">Postleitzahl] [Ort]</text:span></text:p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8"><text:span text:style-name="T3">Verantwortlicher (Beschwerdegegner)</text:span>: </text:p>
          </table:table-cell>
          <table:table-cell table:style-name="Tabelle1.A1" office:value-type="string">
            <text:p text:style-name="P28">Arbeitsmarktservice Österreich</text:p>
            <text:p text:style-name="P28">Treustraße 35-43</text:p>
            <text:p text:style-name="P28">1200 Wien</text:p>
          </table:table-cell>
        </table:table-row>
      </table:table>
      <text:p text:style-name="P28"/>
      <text:p text:style-name="P29"/>
      <text:p text:style-name="P7"/>
      <text:p text:style-name="P7"/>
      <text:p text:style-name="P7"/>
      <text:p text:style-name="P8"/>
      <text:p text:style-name="P21">B<text:span text:style-name="T4">eschwerde</text:span></text:p>
      <text:p text:style-name="P17"/>
      <text:p text:style-name="P18">wegen Verletzung des Grundrechts auf Datenschutz gemäß § 1 DSG</text:p>
      <text:p text:style-name="P8"/>
      <text:p text:style-name="P8"/>
      <text:p text:style-name="P7"/>
      <text:p text:style-name="P33"><text:span text:style-name="T25">[</text:span><text:span text:style-name="T26">Ort]</text:span><text:span text:style-name="T23">, </text:span><text:span text:style-name="T27">[</text:span><text:span text:style-name="T26">Datum]</text:span></text:p>
      <text:p text:style-name="P7"/>
      <text:p text:style-name="P9">Sehr geehrte Damen und Herren!</text:p>
      <text:p text:style-name="P9"/>
      <text:p text:style-name="P10">Hiermit erhebe ich Beschwerde gegen <text:span text:style-name="T1">Arbeitsmarktservice </text:span><text:span text:style-name="T2">(AMS)</text:span><text:span text:style-name="T1"> Österreich</text:span>, weil diese<text:span text:style-name="T7">s</text:span> bei der Verarbeitung meiner personenbezogenen Daten mein <text:span text:style-name="T41">Grundrecht auf Datenschutz</text:span> (<text:span text:style-name="T5">gemäß </text:span>§ 1 DSG) <text:span text:style-name="T41">verletzt</text:span>. </text:p>
      <text:p text:style-name="P3"><text:span text:style-name="T20">Die Auszahlung der Leistung aus der Arbeitslosenversicherung (nach AlVG) an mich erfolgt per B</text:span><text:span text:style-name="T21">anküberweisung</text:span><text:span text:style-name="T20">. Bei der D</text:span><text:span text:style-name="T22">urchführung der Anweisung der Leistung aus der Arbeitslosenversicherung</text:span><text:span text:style-name="T13"> </text:span><text:span text:style-name="T37">gibt der Beschwerdegegner meine Sozialversicherungsnummer weiter. Dies ohne meine Einwilligung.</text:span></text:p>
      <text:p text:style-name="P3"><text:span text:style-name="T38">Beweis:</text:span><text:span text:style-name="T37"> </text:span><text:span text:style-name="T32">Ü</text:span><text:span text:style-name="T33">berweisungsbeleg zu Überweisung vom </text:span><text:span text:style-name="T28">[</text:span><text:span text:style-name="T29">Datum Überweisung]</text:span><text:span text:style-name="T37"> (Beilage 1)</text:span></text:p>
      <text:p text:style-name="P23"><text:span text:style-name="T11">D</text:span><text:span text:style-name="T8">urch diese Vorgehensweise </text:span><text:span text:style-name="T12">gelangt</text:span><text:span text:style-name="T8"> meine Sozialversicherungsnummer kann unzulässigerweise einer Reihe von </text:span><text:span text:style-name="T12">Bank</text:span><text:span text:style-name="T8">bediensteten zur Kenntnis kommen und wird automationsunterstützt in der Verarbeitung der Bank verarbeitet, obwohl dieses Datum zur Durchführung der Überweisung in keinster Weise notwendig ist.</text:span></text:p>
      <text:p text:style-name="P24"/>
      <text:p text:style-name="P2"><text:span text:style-name="T14">Der guten Ordnung wegen wird darauf hingewiesen, dass </text:span><text:span text:style-name="T17">die Sozialversicherungsnummer mit dem vollständigen Inkrafttreten der DSGVO nicht nur </text:span><text:span text:style-name="T18">als </text:span><text:span text:style-name="T17">ein personenbezogenes Datum, sondern </text:span><text:span text:style-name="T18">als </text:span><text:span text:style-name="T17">ein </text:span><text:span text:style-name="T19">sensibles Datum</text:span><text:span text:style-name="Strong_20_Emphasis"><text:span text:style-name="T17"> g</text:span></text:span><text:span text:style-name="Strong_20_Emphasis"><text:span text:style-name="T18">ilt</text:span></text:span><text:span text:style-name="Strong_20_Emphasis"><text:span text:style-name="T17"> und damit </text:span></text:span><text:span text:style-name="T17">unter die </text:span><text:span text:style-name="T14"><text:s/>besondere Kategorie personenbezogener Daten (</text:span><text:span text:style-name="T15">gemäß </text:span><text:span text:style-name="T14">Art. 9 DSGVO) fällt. </text:span><text:span text:style-name="T16">Es darf auch nach bisheriger Rechtsprechung zur alten Rechtslage nur im direkten Zusammenhang mit der Sozialversicherung verwendet werden.</text:span></text:p>
      <text:p text:style-name="P25"/>
      <text:p text:style-name="P11"/>
      <text:p text:style-name="P26"><text:span text:style-name="T9">Aus den dargelegten Gründen wird höflichst der </text:span><text:span text:style-name="T10"><text:s/></text:span></text:p>
      <text:p text:style-name="P11"/>
      <text:p text:style-name="P22">A n t r a g</text:p>
      <text:p text:style-name="P11"/>
      <text:p text:style-name="P26"><text:span text:style-name="T9">gestellt, </text:span><text:span text:style-name="T10">eine Verletzung meiner Rechte f</text:span><text:span text:style-name="T9">estzustellen.</text:span></text:p>
      <text:p text:style-name="P11"/>
      <text:p text:style-name="P11"/>
      <text:p text:style-name="P12">Mit freundlichen Grüßen,</text:p>
      <text:p text:style-name="P12"/>
      <text:p text:style-name="P12"/>
      <text:p text:style-name="P12"/>
      <text:p text:style-name="P12"/>
      <text:p text:style-name="P15"/>
      <text:p text:style-name="P12"/>
      <text:p text:style-name="P12"/>
      <text:p text:style-name="P27"><text:span text:style-name="T36">Beilage:</text:span><text:span text:style-name="T24"> <text:s/></text:span><text:span text:style-name="T34">Ü</text:span><text:span text:style-name="T35">berweisungsbeleg zu Überweisung vom </text:span><text:span text:style-name="T30">[</text:span><text:span text:style-name="T31">Datum Überweisung]</text:span></text:p>
      <text:p text:style-name="P13"/>
      <text:p text:style-name="P14"/>
      <text:p text:style-name="P12"/>
      <text:p text:style-name="P12"/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arial" svg:font-family="arial" style:font-family-generic="swiss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adornments="Mittel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reeSans" fo:font-family="FreeSans" style:font-style-name="Mitte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Preformatted_20_Text_20__28_user_29_" style:display-name="Preformatted Text (user)" style:family="paragraph" style:parent-style-name="Standard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FreeSerif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9:56:13.778151836</meta:creation-date>
    <meta:editing-duration>PT3H19M34S</meta:editing-duration>
    <meta:editing-cycles>57</meta:editing-cycles>
    <meta:generator>LibreOffice/6.0.7.3$Linux_X86_64 LibreOffice_project/00m0$Build-3</meta:generator>
    <dc:title>Standard-Vorlage_Rm</dc:title>
    <meta:initial-creator>Reinhold Mannsberger</meta:initial-creator>
    <dc:date>2020-01-21T21:32:47.132197549</dc:date>
    <meta:print-date>2019-04-07T16:04:50.706688260</meta:print-date>
    <meta:document-statistic meta:table-count="1" meta:image-count="0" meta:object-count="0" meta:page-count="2" meta:paragraph-count="30" meta:word-count="236" meta:character-count="1874" meta:non-whitespace-character-count="1658"/>
    <meta:template xlink:type="simple" xlink:actuate="onRequest" xlink:title="Standard-Vorlage_Rm" xlink:href="../../../../../../../../../.config/libreoffice/4/user/template/Standard-Vorlage_Rm.ott" meta:date="2018-09-20T19:56:13.268012452"/>
  </office:meta>
</office:document-meta>
</file>