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1pt" officeooo:paragraph-rsid="000d095e" style:font-size-asian="11pt" style:font-size-complex="11pt"/>
    </style:style>
    <style:style style:name="P2" style:family="paragraph" style:parent-style-name="Standard">
      <style:text-properties style:font-name="Carlito" fo:font-size="11pt" officeooo:rsid="0010ce45" officeooo:paragraph-rsid="0010ce45" style:font-size-asian="11pt" style:font-size-complex="11pt"/>
    </style:style>
    <style:style style:name="P3" style:family="paragraph" style:parent-style-name="Standard">
      <style:text-properties style:font-name="Carlito" fo:font-size="11pt" officeooo:paragraph-rsid="000ed0a4" style:font-size-asian="11pt" style:font-size-complex="11pt"/>
    </style:style>
    <style:style style:name="P4" style:family="paragraph" style:parent-style-name="Standard">
      <style:text-properties style:font-name="Carlito" fo:font-size="11pt" officeooo:rsid="000ed0a4" officeooo:paragraph-rsid="000ed0a4" style:font-size-asian="11pt" style:font-size-complex="11pt"/>
    </style:style>
    <style:style style:name="P5" style:family="paragraph" style:parent-style-name="Standard">
      <style:text-properties style:font-name="Carlito" fo:font-size="11pt" officeooo:rsid="000ed0a4" officeooo:paragraph-rsid="0010ce45" style:font-size-asian="11pt" style:font-size-complex="11pt"/>
    </style:style>
    <style:style style:name="P6" style:family="paragraph" style:parent-style-name="Standard">
      <style:text-properties style:font-name="Carlito" fo:font-size="11pt" officeooo:rsid="000ed0a4" officeooo:paragraph-rsid="00172d16" style:font-size-asian="11pt" style:font-size-complex="11pt"/>
    </style:style>
    <style:style style:name="P7" style:family="paragraph" style:parent-style-name="Standard">
      <style:text-properties style:font-name="Carlito" fo:font-size="11pt" officeooo:paragraph-rsid="0010ce45" style:font-size-asian="11pt" style:font-size-complex="11pt"/>
    </style:style>
    <style:style style:name="P8" style:family="paragraph" style:parent-style-name="Standard">
      <style:text-properties style:font-name="Carlito" fo:font-size="11pt" officeooo:rsid="0013ba41" officeooo:paragraph-rsid="0013ba41" style:font-size-asian="11pt" style:font-size-complex="11pt"/>
    </style:style>
    <style:style style:name="P9" style:family="paragraph" style:parent-style-name="Standard">
      <style:text-properties style:font-name="Carlito" fo:font-size="11pt" officeooo:paragraph-rsid="00172d1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0d095e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text-properties officeooo:paragraph-rsid="00172d16"/>
    </style:style>
    <style:style style:name="T1" style:family="text">
      <style:text-properties officeooo:rsid="000d095e"/>
    </style:style>
    <style:style style:name="T2" style:family="text">
      <style:text-properties officeooo:rsid="000ed0a4"/>
    </style:style>
    <style:style style:name="T3" style:family="text">
      <style:text-properties officeooo:rsid="0010ce45"/>
    </style:style>
    <style:style style:name="T4" style:family="text">
      <style:text-properties officeooo:rsid="00158b51"/>
    </style:style>
    <style:style style:name="T5" style:family="text">
      <style:text-properties style:font-name="Carlito" fo:font-size="11pt" officeooo:rsid="000ed0a4" style:font-size-asian="11pt" style:font-size-complex="11pt"/>
    </style:style>
    <style:style style:name="T6" style:family="text">
      <style:text-properties style:font-name="Carlito" fo:font-size="11pt" officeooo:rsid="00172d16" style:font-size-asian="11pt" style:font-size-complex="11pt"/>
    </style:style>
    <style:style style:name="T7" style:family="text">
      <style:text-properties style:font-name="Carlito" fo:font-size="11pt" officeooo:rsid="0010ce45" style:font-size-asian="11pt" style:font-size-complex="11pt"/>
    </style:style>
    <style:style style:name="T8" style:family="text">
      <style:text-properties officeooo:rsid="00172d16"/>
    </style:style>
    <style:style style:name="T9" style:family="text">
      <style:text-properties officeooo:rsid="00183c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ertraulichkeitserklärung nach DSGVO/<text:span text:style-name="T2">DSG/EMRK</text:span> <text:line-break/>gegenüber <text:span text:style-name="T2">Teilnehmer*innen von AMS-Massnahmen</text:span></text:p>
      <text:p text:style-name="P1"/>
      <text:p text:style-name="P2"/>
      <text:p text:style-name="P2">Name und Anschrift des Kursträgers</text:p>
      <text:p text:style-name="P2"/>
      <text:p text:style-name="P2"/>
      <text:p text:style-name="P2"/>
      <text:p text:style-name="P2"/>
      <text:p text:style-name="P8">Name der Teilnehmer*in</text:p>
      <text:p text:style-name="P2"/>
      <text:p text:style-name="P2"/>
      <text:p text:style-name="P2"/>
      <text:p text:style-name="P1"/>
      <text:p text:style-name="P1">Wir verpflichten uns im Rahmen unserer Tätigkeiten die einschlägigen Gesetze und Vertraulichkeitspflichten <text:span text:style-name="T3">einzuhalten</text:span>. </text:p>
      <text:p text:style-name="P1"/>
      <text:p text:style-name="P3">Dies gilt für die gesetzlichen Pflichten im Hinblick auf die Behandlung vertraulicher Informationen, die uns gewollt oder ungewollt im Rahmen unserer Tätigkeiten <text:span text:style-name="T1">in der AMS-Ma</text:span><text:span text:style-name="T9">ß</text:span><text:span text:style-name="T1">nahme</text:span> bekannt werden. </text:p>
      <text:p text:style-name="P3"/>
      <text:p text:style-name="P9">Dies betrifft z.B. unsere nach § 121 StGB gesetzten Pflichten zum Schutz von Privatgeheimnissen, den Schutz von personenbezogenen Daten nach <text:span text:style-name="T2">§§ 1 und 6 </text:span>Datenschutz<text:span text:style-name="T2">gesetz</text:span>, <text:span text:style-name="T1">Artikel 8 der Europäischen Menschrechtskonvention (Schutz des Privat- und Familienlebens </text:span><text:span text:style-name="T8"><text:s/>sowie der </text:span><text:span text:style-name="T1">körperlichen/geistigen Integrität), Artikel 16 ABGB (Persönlichkeitsrechte wie das Recht am eigenen Bild) </text:span><text:span text:style-name="T8">sowie</text:span> insbesondere der ab dem 25. Mai 2018 geltenden EU-Datenschutzgrundverordnung (<text:span text:style-name="T2">Art. 5 Abs. 1 f, Art. 32 Abs. 4 Datenschutz-Grundverordnung </text:span>DS-GVO).</text:p>
      <text:p text:style-name="P3"/>
      <text:p text:style-name="P4">Wir garantieren, dass nur die unbedingt notwendigen Daten für die in § 32 AMSG genannten <text:span text:style-name="T3">den/</text:span>die Kunden/<text:span text:style-name="T3">in</text:span> unterstützenden Tätigkeiten erhoben werden und nach Beendigung der AMS-Massnahme wieder vernichtet werden.</text:p>
      <text:p text:style-name="P4"/>
      <text:p text:style-name="P6">Wir erklären, dass wir darüber informiert sind, </text:p>
      <text:list xml:id="list1671646718" text:style-name="L1">
        <text:list-item>
          <text:p text:style-name="P11"><text:span text:style-name="T5">dass </text:span><text:span text:style-name="T6">wir</text:span><text:span text:style-name="T5"> </text:span><text:span text:style-name="T6">keine</text:span><text:span text:style-name="T5"> Daten zur Feststellung der Arbeitsfähigkeit nach § 8 AlVG </text:span><text:span text:style-name="T6">erheben dürfen;</text:span></text:p>
        </text:list-item>
        <text:list-item>
          <text:p text:style-name="P11"><text:span text:style-name="T6">dass wir keine Daten</text:span><text:span text:style-name="T7"> zur </text:span><text:span text:style-name="T5">Überwachung der Arbeitswilligkeit gemäß §§ 9 und 10 AlVG <text:s/></text:span><text:span text:style-name="T6">erheben <text:s/>dürfen. Derartige Daten darf nur das AMS selbst</text:span><text:span text:style-name="T5"> </text:span><text:span text:style-name="T6">erheben;</text:span></text:p>
        </text:list-item>
        <text:list-item>
          <text:p text:style-name="P11"><text:span text:style-name="T5">dass wir keine Zustimmungserklärungen zur Datenübermittlung von unseren Kunden </text:span><text:span text:style-name="T7"><text:s/></text:span><text:span text:style-name="T5">verlangen dürfen.</text:span></text:p>
        </text:list-item>
      </text:list>
      <text:p text:style-name="P4"/>
      <text:p text:style-name="P5">Wir garantieren, dass <text:span text:style-name="T8">wir </text:span>an das AMS nur die unbedingt notwendigen Daten zur Abrechnung von AMS-Förderungen weiter geben. <text:span text:style-name="T8">I</text:span>nsbesondere Betreuungsberichte <text:span text:style-name="T8">werden </text:span>nur nach Zustimmung und in Zusammenarbeit <text:span text:style-name="T8">mit den Betroffenen</text:span> gemacht <text:span text:style-name="T8">werden</text:span>.</text:p>
      <text:p text:style-name="P3"/>
      <text:p text:style-name="P1">Unsere <text:span text:style-name="T1">B</text:span>erater*<text:span text:style-name="T8">innen</text:span>, sind durch einschlägige Regelungen, z.B. im Arbeitsvertrag <text:span text:style-name="T2">oder durch Unterfertigung von Verschwiegenheitserklärungen </text:span>verpflichtet und werden durch uns in Schulungen entsprechend unterrichtet und sind auf das Datengeheimnis nach §6 DSG verpflichtet.</text:p>
      <text:p text:style-name="P1"/>
      <text:p text:style-name="P1">Im Rahmen der einschlägigen Gesetze besteht die Pflicht zur vertraulichen Behandlung unbefristet.</text:p>
      <text:p text:style-name="P1"/>
      <text:p text:style-name="P2">Wir erklären, das<text:span text:style-name="T8">s</text:span> wir darüber informiert sind, dass eine Verletzung dieser Vertraulichkeitserklärung zu Beschwerden bei der Datenschutzbehörde, zu Strafanzeigen und zu privatrechtlichen Unterlassungs- und Schadensersatzforderungen führen kann.</text:p>
      <text:p text:style-name="P7"/>
      <text:p text:style-name="P7"/>
      <text:p text:style-name="P7"/>
      <text:p text:style-name="P2"><text:span text:style-name="T4">Ort, </text:span>Datum und Unterschrift <text:line-break/>einer <text:span text:style-name="T8">vertretungs- und </text:span>zeichnungsberechtigten Person des Kursträger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2T22:30:05.470388182</meta:creation-date>
    <dc:date>2021-02-02T21:09:53.343343676</dc:date>
    <meta:editing-duration>PT15M35S</meta:editing-duration>
    <meta:editing-cycles>6</meta:editing-cycles>
    <meta:generator>LibreOffice/7.0.4.2$Linux_X86_64 LibreOffice_project/1c5f81ee28659974774060c3fe084e73b3bd074b</meta:generator>
    <meta:document-statistic meta:table-count="0" meta:image-count="0" meta:object-count="0" meta:page-count="1" meta:paragraph-count="16" meta:word-count="327" meta:character-count="2539" meta:non-whitespace-character-count="2222"/>
  </office:meta>
</office:document-meta>
</file>